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ffen:plenum-2022-12-06"/><text:bookmark-start text:name="__RefHeading___plenum_1"/><text:bookmark-start text:name="plenum"/>Plenum<text:bookmark-end text:name="__RefHeading___plenum_1"/><text:bookmark-end text:name="plenum"/></text:h>
      <text:p text:style-name="Text_20_body">Datum: 12.10.2022<text:line-break/>
Uhrzeit: 19:00 Uhr - 20:00 Uhr<text:line-break/>
Ort: vspace.one e.V., Am Krebsgraben 15, 78048 Villingen-Schwenningen, Tor 8.2<text:line-break/>
Moderation: <text:a xlink:type="simple" xlink:href="/doku.php?id=user:djesionek" text:style-name="Internet_20_link" text:visited-style-name="Visited_20_Internet_20_Link">djesionek</text:a></text:p>
      <text:h text:style-name="Heading_20_2" text:outline-level="2"><text:bookmark-start text:name="__RefHeading___tagesordnung_2"/><text:bookmark-start text:name="tagesordnung"/>Tagesordnung:<text:bookmark-end text:name="__RefHeading___tagesordnung_2"/><text:bookmark-end text:name="tagesordnung"/></text:h>
      <text:h text:style-name="Heading_20_3" text:outline-level="3"><text:bookmark-start text:name="__RefHeading___top_0naechstes_plenum_3"/><text:bookmark-start text:name="top_0naechstes_plenum"/>TOP 0: Nächstes Plenum<text:bookmark-end text:name="__RefHeading___top_0naechstes_plenum_3"/><text:bookmark-end text:name="top_0naechstes_plenum"/></text:h>
      <text:p text:style-name="Text_20_body">Terminvorschläge:</text:p>
      <text:list text:style-name="List_20_1" text:continue-numbering="false">
        <text:list-item>
          <text:p text:style-name="LastListParagraph_List_20_1_Content_First"> 10.01.2023</text:p>
        </text:list-item>
      </text:list>
      <text:p text:style-name="Text_20_body">Enscheidung:<text:line-break/>
Nächstes Plenum ist am 10.01.2023<text:line-break/>
Moderation: <text:a xlink:type="simple" xlink:href="/doku.php?id=user:mklaiber" text:style-name="Internet_20_link" text:visited-style-name="Visited_20_Internet_20_Link">mklaiber</text:a></text:p>
      <text:h text:style-name="Heading_20_3" text:outline-level="3"><text:bookmark-start text:name="__RefHeading___top_1infos_vom_vorstand_4"/><text:bookmark-start text:name="top_1infos_vom_vorstand"/>TOP 1: Infos vom Vorstand<text:bookmark-end text:name="__RefHeading___top_1infos_vom_vorstand_4"/><text:bookmark-end text:name="top_1infos_vom_vorstand"/></text:h>
      <text:list text:style-name="List_20_1" text:continue-numbering="false">
        <text:list-item>
          <text:p text:style-name="List_20_1_Content_First"> Elektro hängt hinterher soll noch dieses Jahr fertig werden</text:p>
        </text:list-item>
        <text:list-item>
          <text:p text:style-name="List_20_1_Content"> Fruiticore angeschrieben</text:p>
        </text:list-item>
        <text:list-item>
          <text:p text:style-name="List_20_1_Content"> Altschlüssel abgegeben für Kaution</text:p>
        </text:list-item>
        <text:list-item>
          <text:p text:style-name="List_20_1_Content_Last"> Webhosting für Webseite und Email hosting besorgt</text:p>
        </text:list-item>
      </text:list>
      <text:h text:style-name="Heading_20_3" text:outline-level="3"><text:bookmark-start text:name="__RefHeading___top_2matrix_bridge_5"/><text:bookmark-start text:name="top_2matrix_bridge"/>TOP 2: Matrix Bridge<text:bookmark-end text:name="__RefHeading___top_2matrix_bridge_5"/><text:bookmark-end text:name="top_2matrix_bridge"/></text:h>
      <text:p text:style-name="Text_20_body">Wir haben bereits zwei Chats testweise mit t2bot.io zwischen Matrix und Telegram verbunden.
Es gibt immer noch welche die die eine Plattform bevorzugen und die andere entsprechende meiden (in beide Richtungen). 
Eine solche Anbindung and der sowieso öffentlichen Gruppe sollte daher kein Problem darstellen.</text:p>
      <text:p text:style-name="Text_20_body">Kurze Abstimmung darüber, ob wir die Hauptgruppe ebenso mit einer Bridge anbinden möchten.</text:p>
      <text:p text:style-name="Text_20_body">⇒ Keiner dagegen, wird eingerichtet für: General, food, spam</text:p>
      <text:h text:style-name="Heading_20_3" text:outline-level="3"><text:bookmark-start text:name="__RefHeading___top_3weihnachtsfeier_6"/><text:bookmark-start text:name="top_3weihnachtsfeier"/>TOP 3: Weihnachtsfeier<text:bookmark-end text:name="__RefHeading___top_3weihnachtsfeier_6"/><text:bookmark-end text:name="top_3weihnachtsfeier"/></text:h>
      <text:p text:style-name="Text_20_body">Feier am 29.12 ab 16:00 im space.   
Max organisier Hacker Jepardy.  
Nikolai organisiert Schlangenprogramiernacht.  
Programmpunkte sind willkommen.   </text:p>
      <text:h text:style-name="Heading_20_3" text:outline-level="3"><text:bookmark-start text:name="__RefHeading___top_4priorisierung_wunschliste_7"/><text:bookmark-start text:name="top_4priorisierung_wunschliste"/>TOP 4: Priorisierung Wunschliste<text:bookmark-end text:name="__RefHeading___top_4priorisierung_wunschliste_7"/><text:bookmark-end text:name="top_4priorisierung_wunschliste"/></text:h>
      <text:list text:style-name="List_20_1" text:continue-numbering="false">
        <text:list-item>
          <text:p text:style-name="LastListParagraph_List_20_1_Content_First"> <text:a xlink:type="simple" xlink:href="http://wiki.vspace.one/doku.php?id=ausstattung:wunschliste" text:style-name="Internet_20_link" text:visited-style-name="Visited_20_Internet_20_Link">Wunschliste</text:a></text:p>
        </text:list-item>
      </text:list>
      <text:h text:style-name="Heading_20_3" text:outline-level="3"><text:bookmark-start text:name="__RefHeading___top_5brueckenprotokoll_8"/><text:bookmark-start text:name="top_5brueckenprotokoll"/>TOP 5: Brückenprotokoll<text:bookmark-end text:name="__RefHeading___top_5brueckenprotokoll_8"/><text:bookmark-end text:name="top_5brueckenprotokoll"/></text:h>
      <text:p text:style-name="Text_20_body">Auf der Brücke haben wir nun die Teeküchenzeile aufgestellt und (etwas) mehr Ordnung geschaffen, die kurz angesprochen werden sollte:</text:p>
      <text:list text:style-name="List_20_1" text:continue-numbering="false">
        <text:list-item>
          <text:p text:style-name="List_20_1_Content_First"> Handtücher</text:p>
          <text:list text:style-name="List_20_1">
            <text:list-item>
              <text:p text:style-name="List_20_1_Content"> Uns stehen Handtücher für das Händetrocknen am Spülbecken zur Verfügung, doch diese sollten nach einem Benutzungstag (besonders Dienstag) in der Wäsche landen und durch frische gewechselt werden.</text:p>
            </text:list-item>
            <text:list-item>
              <text:p text:style-name="List_20_1_Content"> Wer eines davon für sich nutzen möchte kann das tun (es entsprechend für den Abend eindeutig markieren), ist aber besonders dazu angehalten sich an der Waschrotation zu beteiligen</text:p>
            </text:list-item>
            <text:list-item>
              <text:p text:style-name="List_20_1_Content"> Waschrotation, also dass Teilen der Handtuchwäsche unter den Mitgliedern, wäre eine wunderbare Lösung wenn genug ein gewisses Pflichtverständnis dafür entwickeln sich daran zu beteiligen. Bisher hat sich der Vorstand darauf geeinigt daran sogut wie möglich mitzumachen.</text:p>
            </text:list-item>
          </text:list>
        </text:list-item>
        <text:list-item>
          <text:p text:style-name="List_20_1_Content"> Geschirr</text:p>
          <text:list text:style-name="List_20_1">
            <text:list-item>
              <text:p text:style-name="List_20_1_Content"> Provisorisches Geschirr haben wir ab jetzt auch zu Verfügung. Es ist aus Hygienegründen unbedingt wichtig, dass nur Geschirr welches zuvor in unserer Spülmaschine gereinigt wurde auch im Geschirrschrank landet.</text:p>
            </text:list-item>
            <text:list-item>
              <text:p text:style-name="List_20_1_Content"> Bitte die Spülmaschine nicht für einzelne Teile nutzen und fast leer verwenden. Einige wenige Gläser und Teller lassen sich auch per Hand abwaschen. Für Spüli und Schwämme veruschen wir zu sorgen.</text:p>
            </text:list-item>
            <text:list-item>
              <text:p text:style-name="List_20_1_Content"> Aktuell wünschen wir nicht, dass in der Küche großartig gekocht wird. Das Geschirr ist für Getränke und mitgebrachte Speisen gedacht, die sich damit besser verzehren (oder ggf in der Mikrowelle aufwärmen) lassen.</text:p>
            </text:list-item>
          </text:list>
        </text:list-item>
        <text:list-item>
          <text:p text:style-name="List_20_1_Content"> Besteck</text:p>
          <text:list text:style-name="List_20_1">
            <text:list-item>
              <text:p text:style-name="List_20_1_Content"> Noch haben wir nur Einwegbesteck, werden aber versuchen dauerhafter günstig zu organisieren</text:p>
            </text:list-item>
            <text:list-item>
              <text:p text:style-name="List_20_1_Content"> Auch hier geht es primär um mitgebrachte Speisen die man lieber mit Besteck isst.</text:p>
            </text:list-item>
          </text:list>
        </text:list-item>
        <text:list-item>
          <text:p text:style-name="List_20_1_Content"> Spülmaschine</text:p>
          <text:list text:style-name="List_20_1">
            <text:list-item>
              <text:p text:style-name="List_20_1_Content"> Bitte die Spülmaschine nur nutzen wenn man diese auch zu einem guten Teil befüllen kann. Bei größeren Veranstaltungen mit gemeinsamem Essen etc. ist das auf jeden Fall nötig sie zu nutzen.</text:p>
            </text:list-item>
            <text:list-item>
              <text:p text:style-name="List_20_1_Content"> Wer die Spülmaschine sonst nutzt und einschaltet sollte sich darum kümmern dass sie nach fertigstellung geöffnet und geleert wird</text:p>
            </text:list-item>
            <text:list-item>
              <text:p text:style-name="List_20_1_Content"> Es empfiehlt sich ein Fenster zu öffnen wenn die Spülmaschine nach einem Waschgang geöffnet wird</text:p>
            </text:list-item>
          </text:list>
        </text:list-item>
        <text:list-item>
          <text:p text:style-name="List_20_1_Content"> Küchenzeile generell</text:p>
          <text:list text:style-name="List_20_1">
            <text:list-item>
              <text:p text:style-name="List_20_1_Content"> Sauber hinterlassen</text:p>
            </text:list-item>
            <text:list-item>
              <text:p text:style-name="List_20_1_Content_Last"> Immer mindestens einen aufgeräumter hinterlassen als angetroffen: z.B der Space wirst erst verlassen wenn die Spüle leer ist, sauberes Geschirr verräumt und mit Spülschwamm über Edelstahlflächen und Arbeitsplatte drügergewischt und danach abgetrocknet wurde</text:p>
            </text:list-item>
          </text:list>
        </text:list-item>
      </text:list>
      <text:p text:style-name="Text_20_body">Noch ein Paar zusatzthemen:</text:p>
      <text:list text:style-name="List_20_1" text:continue-numbering="false">
        <text:list-item>
          <text:p text:style-name="List_20_1_Content_First"> Der große Kühlschrank bleibt vorerst inaktiv bis die Elektrik in dem Bereich erneuert wurde (in progress). Gleiches gilt für den Ofen.</text:p>
        </text:list-item>
        <text:list-item>
          <text:p text:style-name="List_20_1_Content"> Der Wasseranschluss am Rohr braucht nicht mehr vor Verlassen des Space abgedreht zu werden, da die Wasserzuleitung nun fachgerecht und somit risikoarm installiert ist</text:p>
        </text:list-item>
        <text:list-item>
          <text:p text:style-name="List_20_1_Content"> Cewa-Rollenhalter und sonsitge praktische 3D-Gedruckte Helferlein sind in der Küche gern gesehen (optimalerweise an der Wand montiert). Also gerne Drucken wenn euch was fehlt!</text:p>
        </text:list-item>
        <text:list-item>
          <text:p text:style-name="List_20_1_Content"> Wollen wir eine Kaffeemaschine für Pads haben? Es wäre uU eine vorhanden, die in den Space gestellt werden könnte. Dann ließen sich (ggf wenn sich ein freiwilliger Kümmerer findet) Kaffepads mit Getränkekasseregeln bereitstellen</text:p>
          <text:list text:style-name="List_20_1">
            <text:list-item>
              <text:p text:style-name="List_20_1_Content_Last"> Ein Thema war bisher die unklare Wasserhygiene insbesondere wegen dem sehr zweifelhaften Boiler. Mittlerweile haben wir ein fabrikneues Gerät angeschlossen wodurch sich kontaminationsgefahr minimiert hat und die Aussage, dass solche Setups in Teeküchen anderer Industriegebäude durchaus üblich sind. Auf Eigenverantwortung und den (vlt auch unbändigen) Wunsch Kaffe im Space zu haben hin könnte sich der Vorstand eine solche oder ähnliche Regelung vorstellen.</text:p>
            </text:list-item>
          </text:list>
        </text:list-item>
      </text:list>
      <text:h text:style-name="Heading_20_3" text:outline-level="3"><text:bookmark-start text:name="__RefHeading___top_6voratsshop_9"/><text:bookmark-start text:name="top_6voratsshop"/>TOP 6: Voratsshop<text:bookmark-end text:name="__RefHeading___top_6voratsshop_9"/><text:bookmark-end text:name="top_6voratsshop"/></text:h>
      <text:p text:style-name="Text_20_body">Idee ist oft genutzt Bauteile auf Vorat im space haben und bei bedarf für Einkaufspreis abgegeben.      
Dies ist für die typischen Momente das man spontan ein Bauteil braucht und es local in den Läden nicht verfügbar ist.     </text:p>
      <text:p text:style-name="Text_20_body">⇒ Wird gemacht</text:p>
      <text:h text:style-name="Heading_20_3" text:outline-level="3"><text:bookmark-start text:name="__RefHeading___top_7prusalink_10"/><text:bookmark-start text:name="top_7prusalink"/>TOP 7: Prusalink<text:bookmark-end text:name="__RefHeading___top_7prusalink_10"/><text:bookmark-end text:name="top_7prusalink"/></text:h>
      <text:p text:style-name="Text_20_body">⇒ Wird mit Kiosk pi umgesetzt</text:p>
      <text:h text:style-name="Heading_20_2" text:outline-level="2"><text:bookmark-start text:name="__RefHeading___checklist_plenum_organisieren_11"/><text:bookmark-start text:name="checklist_plenum_organisieren"/>Checklist Plenum organisieren<text:bookmark-end text:name="__RefHeading___checklist_plenum_organisieren_11"/><text:bookmark-end text:name="checklist_plenum_organisieren"/></text:h>
      <text:list text:style-name="List_20_1" text:continue-numbering="false">
        <text:list-item>
          <text:p text:style-name="List_20_1_Content_First"> Termin im öffentlichen Kalender für die Website eintragen (lassen)</text:p>
          <text:list text:style-name="List_20_1">
            <text:list-item>
              <text:p text:style-name="List_20_1_Content"> Mit Verlinkung auf nachfolgend erstellte Wikiseite</text:p>
            </text:list-item>
          </text:list>
        </text:list-item>
        <text:list-item>
          <text:p text:style-name="List_20_1_Content"> Mit diesem Template unter „treffen:“ eine neue Seite mit dem Namensschema „plenum-&lt;yyyy&gt;-&lt;mm&gt;-&lt;dd&gt;“ Anlegen</text:p>
        </text:list-item>
        <text:list-item>
          <text:p text:style-name="List_20_1_Content_Last"> Einem zugetragene Themen aufschreiben, selbst aufgeschriebene Themen ggf. aufbereit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treffen:plenum-2022-12-06</dc:title>
  </office:meta>
</office:document-meta>
</file>