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ffen:plenum-2023-01-10"/><text:bookmark-start text:name="__RefHeading___plenum_1"/><text:bookmark-start text:name="plenum"/>Plenum<text:bookmark-end text:name="__RefHeading___plenum_1"/><text:bookmark-end text:name="plenum"/></text:h>
      <text:p text:style-name="Text_20_body">Datum: 10.01.2023<text:line-break/>
Uhrzeit: 19:00 Uhr - 19:30 Uhr<text:line-break/>
Ort: vspace.one e.V., Am Krebsgraben 15, 78048 Villingen-Schwenningen, Tor 8.2<text:line-break/>
Moderation: <text:a xlink:type="simple" xlink:href="/doku.php?id=user:mklaiber" text:style-name="Internet_20_link" text:visited-style-name="Visited_20_Internet_20_Link">mklaiber</text:a></text:p>
      <text:h text:style-name="Heading_20_2" text:outline-level="2"><text:bookmark-start text:name="__RefHeading___tagesordnung_2"/><text:bookmark-start text:name="tagesordnung"/>Tagesordnung:<text:bookmark-end text:name="__RefHeading___tagesordnung_2"/><text:bookmark-end text:name="tagesordnung"/></text:h>
      <text:h text:style-name="Heading_20_3" text:outline-level="3"><text:bookmark-start text:name="__RefHeading___top_0naechstes_plenum_3"/><text:bookmark-start text:name="top_0naechstes_plenum"/>TOP 0: Nächstes Plenum<text:bookmark-end text:name="__RefHeading___top_0naechstes_plenum_3"/><text:bookmark-end text:name="top_0naechstes_plenum"/></text:h>
      <text:p text:style-name="Text_20_body">Terminvorschläge:</text:p>
      <text:list text:style-name="List_20_1" text:continue-numbering="false">
        <text:list-item>
          <text:p text:style-name="List_20_1_Content_First"> 07.02.2023</text:p>
        </text:list-item>
        <text:list-item>
          <text:p text:style-name="List_20_1_Content_Last"> 14.02.2023</text:p>
        </text:list-item>
      </text:list>
      <text:p text:style-name="Text_20_body">Enscheidung:<text:line-break/>
Nächstes Plenum ist am XX.XX.XXXX<text:line-break/>
Moderation:</text:p>
      <text:h text:style-name="Heading_20_3" text:outline-level="3"><text:bookmark-start text:name="__RefHeading___top_1informationen_zu_sponsoring_4"/><text:bookmark-start text:name="top_1informationen_zu_sponsoring"/>TOP 1: Informationen zu Sponsoring<text:bookmark-end text:name="__RefHeading___top_1informationen_zu_sponsoring_4"/><text:bookmark-end text:name="top_1informationen_zu_sponsoring"/></text:h>
      <text:h text:style-name="Heading_20_4" text:outline-level="4"><text:bookmark-start text:name="__RefHeading___fruitcore_robotics_5"/><text:bookmark-start text:name="fruitcore_robotics"/>Fruitcore Robotics<text:bookmark-end text:name="__RefHeading___fruitcore_robotics_5"/><text:bookmark-end text:name="fruitcore_robotics"/></text:h>
      <text:p text:style-name="Text_20_body"><text:a xlink:type="simple" xlink:href="/doku.php?id=user:djesionek" text:style-name="Internet_20_link" text:visited-style-name="Visited_20_Internet_20_Link">djesionek</text:a> hat mit Fruitcore Robotics einen Termin ausgemacht. Diese wollen vorbeikommen und sich unsere Räumlichkeiten mal anschauen. Ob hieraus eine Kooperation resultiert ist noch nicht absehbar.</text:p>
      <text:h text:style-name="Heading_20_4" text:outline-level="4"><text:bookmark-start text:name="__RefHeading___printbay_3d-druck_zubehoer_6"/><text:bookmark-start text:name="printbay_3d-druck_zubehoer"/>Printbay 3D-Druck Zubehör<text:bookmark-end text:name="__RefHeading___printbay_3d-druck_zubehoer_6"/><text:bookmark-end text:name="printbay_3d-druck_zubehoer"/></text:h>
      <text:p text:style-name="Text_20_body">Wird sich unsere Räumlichkeiten auch in bälde mal anschauen.</text:p>
      <text:h text:style-name="Heading_20_3" text:outline-level="3"><text:bookmark-start text:name="__RefHeading___top_2maker_faire_7"/><text:bookmark-start text:name="top_2maker_faire"/>TOP 2: Maker Faire<text:bookmark-end text:name="__RefHeading___top_2maker_faire_7"/><text:bookmark-end text:name="top_2maker_faire"/></text:h>
      <text:p text:style-name="Text_20_body">Die Maker-Zeitschrift „Maker Faire“ hat uns einen Anmeldungsbogen zu einer Makerspace-Tour zugeschickt. Die Schreiber von denen wollen mit Pizza und Bier durch DE von Makerspace zu Makerspace reisen und sich so viele wie möglich anschauen. Dazu gibt es die Zeitschift „Make“ umsonst.</text:p>
      <text:h text:style-name="Heading_20_3" text:outline-level="3"><text:bookmark-start text:name="__RefHeading___top_3mitgliederversammlung_8"/><text:bookmark-start text:name="top_3mitgliederversammlung"/>TOP 3: Mitgliederversammlung<text:bookmark-end text:name="__RefHeading___top_3mitgliederversammlung_8"/><text:bookmark-end text:name="top_3mitgliederversammlung"/></text:h>
      <text:p text:style-name="Text_20_body">Ende Januar bis Anfang Februar wird unsere nächste Mitgliederversammlung stattfinden. Den Termin und die Tagesordnung geben wir demnächst bekannt.</text:p>
      <text:h text:style-name="Heading_20_3" text:outline-level="3"><text:bookmark-start text:name="__RefHeading___top_4sonstiges_9"/><text:bookmark-start text:name="top_4sonstiges"/>TOP 4: Sonstiges<text:bookmark-end text:name="__RefHeading___top_4sonstiges_9"/><text:bookmark-end text:name="top_4sonstiges"/></text:h>
      <text:list text:style-name="List_20_1" text:continue-numbering="false">
        <text:list-item>
          <text:p text:style-name="List_20_1_Content_First"> Anschaffung von Artikeln der Wunschliste:</text:p>
          <text:list text:style-name="List_20_1">
            <text:list-item>
              <text:p text:style-name="List_20_1_Content"> Drehmel</text:p>
            </text:list-item>
            <text:list-item>
              <text:p text:style-name="List_20_1_Content_Last"> Stichsäge</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treffen:plenum-2023-01-10</dc:title>
  </office:meta>
</office:document-meta>
</file>