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3-04-04"/><text:bookmark-start text:name="__RefHeading___plenum_1"/><text:bookmark-start text:name="plenum"/>Plenum<text:bookmark-end text:name="__RefHeading___plenum_1"/><text:bookmark-end text:name="plenum"/></text:h>
      <text:p text:style-name="Text_20_body">Datum: 04.04.2023<text:line-break/>
Uhrzeit: 20:00 Uhr - 21:00 Uhr<text:line-break/>
Ort: vspace.one e.V., Am Krebsgraben 15, 78048 Villingen-Schwenningen, Tor 8.2<text:line-break/>
Moderation: <text:a xlink:type="simple" xlink:href="/doku.php?id=user:mkleiber" text:style-name="Internet_20_link" text:visited-style-name="Visited_20_Internet_20_Link">mkleiber</text:a>
Mitschrieb: <text:a xlink:type="simple" xlink:href="http://wiki.vspace.one/doku.php?id=user:nikolai" text:style-name="Internet_20_link" text:visited-style-name="Visited_20_Internet_20_Link">Nikolai</text:a></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Enscheidung:<text:line-break/>
Nächstes Plenum ist am 16.05.2023 20:00<text:line-break/>
Moderation: <text:a xlink:type="simple" xlink:href="/doku.php?id=user:djesionek" text:style-name="Internet_20_link" text:visited-style-name="Visited_20_Internet_20_Link">djesionek</text:a></text:p>
      <text:h text:style-name="Heading_20_3" text:outline-level="3"><text:bookmark-start text:name="__RefHeading___top_1neues_kioskprojekt_4"/><text:bookmark-start text:name="top_1neues_kioskprojekt"/>TOP 1: Neues Kioskprojekt<text:bookmark-end text:name="__RefHeading___top_1neues_kioskprojekt_4"/><text:bookmark-end text:name="top_1neues_kioskprojekt"/></text:h>
      <text:p text:style-name="Text_20_body">Moritz, Marcel und Damian arbeiten an einem neuen Kioskprojekt. Idee ist, daraus ein gemeinsames „größeres“ Projekt zu machen.
Die Software ist bereits in Arbeit, allerdings wäre Bedarf an entsprechender (einfacher) Hardware da.</text:p>
      <text:p text:style-name="Text_20_body">Die Software soll eine Serverless-Cloudanwendung mit API und Progressive Web App sein.
Sobald die Grundzüge von der API stehen sollte es möglich sein Geräte zu basteln, die mit dieser API kompatibel sind.
Das Projekt soll aus „do one thing but do that well“-Modulen bestehen (daher Serverless-Cloud) aber eben auch simpler Hardware, welche über die API arbeitet.</text:p>
      <text:p text:style-name="Text_20_body">Ideen/Pläne für die Software:</text:p>
      <text:list text:style-name="List_20_1" text:continue-numbering="false">
        <text:list-item>
          <text:p text:style-name="List_20_1_Content_First"> Eigenständige Accountverwaltung (über App/Webapp)</text:p>
          <text:list text:style-name="List_20_1">
            <text:list-item>
              <text:p text:style-name="List_20_1_Content"> evlt zukünftig auch bei Nichtmitgliedern mit zusätzlicher Erfassung von Kontaktdaten</text:p>
            </text:list-item>
            <text:list-item>
              <text:p text:style-name="List_20_1_Content"> Self-Service verknüpfung von eigenen Trnaspondern</text:p>
            </text:list-item>
          </text:list>
        </text:list-item>
        <text:list-item>
          <text:p text:style-name="List_20_1_Content"> „Strichliste“ bei Kasseneinwurf (was wir bisher als „Kiosk“ hatten)</text:p>
        </text:list-item>
        <text:list-item>
          <text:p text:style-name="List_20_1_Content"> monatliche Rechnungsgenerierung bei „überziehen“ des Kontos („negativem Guthaben“, begleichbar durch PayPal/SEPA Überweisung)</text:p>
        </text:list-item>
        <text:list-item>
          <text:p text:style-name="List_20_1_Content"> Kaufhistorie</text:p>
        </text:list-item>
        <text:list-item>
          <text:p text:style-name="List_20_1_Content"> Verkaufsstatistiken</text:p>
        </text:list-item>
        <text:list-item>
          <text:p text:style-name="List_20_1_Content"> Produktliste mit Preisen/Beschreibungen/Fotos</text:p>
        </text:list-item>
        <text:list-item>
          <text:p text:style-name="List_20_1_Content"> Die Möglichkeit zukünftig variable Preise für verschiedene Getränke anzusetzen</text:p>
        </text:list-item>
        <text:list-item>
          <text:p text:style-name="List_20_1_Content_Last"> …</text:p>
        </text:list-item>
      </text:list>
      <text:p text:style-name="Text_20_body">Ideen für mögliche Hardware:</text:p>
      <text:list text:style-name="List_20_1" text:continue-numbering="false">
        <text:list-item>
          <text:p text:style-name="List_20_1_Content_First"> Guthabenanzeige mit 7-Seg Display</text:p>
        </text:list-item>
        <text:list-item>
          <text:p text:style-name="List_20_1_Content"> Guthabenanzeige/Produktinfo mit OLED/LCD</text:p>
        </text:list-item>
        <text:list-item>
          <text:p text:style-name="List_20_1_Content"> Transponderleser mit QR/NFC/RFID</text:p>
        </text:list-item>
        <text:list-item>
          <text:p text:style-name="List_20_1_Content"> Barcodescanner für Produkte</text:p>
        </text:list-item>
        <text:list-item>
          <text:p text:style-name="List_20_1_Content"> Schließfächer nach Vorbild von „Packstationen“ für Verkauf weiterer „Dinge“</text:p>
        </text:list-item>
        <text:list-item>
          <text:p text:style-name="List_20_1_Content_Last"> …</text:p>
        </text:list-item>
      </text:list>
      <text:h text:style-name="Heading_20_2" text:outline-level="2"><text:bookmark-start text:name="__RefHeading___ergebniss_5"/><text:bookmark-start text:name="ergebniss"/>Ergebniss<text:bookmark-end text:name="__RefHeading___ergebniss_5"/><text:bookmark-end text:name="ergebniss"/></text:h>
      <text:list text:style-name="List_20_1" text:continue-numbering="false">
        <text:list-item>
          <text:p text:style-name="List_20_1_Content_First"> Projekt Vorgestellt</text:p>
        </text:list-item>
        <text:list-item>
          <text:p text:style-name="List_20_1_Content"> API wird im Gitlab dokumentiert</text:p>
        </text:list-item>
        <text:list-item>
          <text:p text:style-name="List_20_1_Content"> Weitere Projekte aufbauend auf den APIs</text:p>
        </text:list-item>
        <text:list-item>
          <text:p text:style-name="List_20_1_Content"> <text:a xlink:type="simple" xlink:href="https://github.com/vspaceone/SpaceKioskNG" text:style-name="Internet_20_link" text:visited-style-name="Visited_20_Internet_20_Link">Gitlab</text:a></text:p>
        </text:list-item>
        <text:list-item>
          <text:p text:style-name="List_20_1_Content_Last"> Wer Mitmachen will soll sich an Damian Wenden</text:p>
        </text:list-item>
      </text:list>
      <text:h text:style-name="Heading_20_3" text:outline-level="3"><text:bookmark-start text:name="__RefHeading___top_2potentieller_filamentverkauf_im_space_6"/><text:bookmark-start text:name="top_2potentieller_filamentverkauf_im_space"/>TOP 2: Potentieller Filamentverkauf im Space<text:bookmark-end text:name="__RefHeading___top_2potentieller_filamentverkauf_im_space_6"/><text:bookmark-end text:name="top_2potentieller_filamentverkauf_im_space"/></text:h>
      <text:h text:style-name="Heading_20_3" text:outline-level="3"><text:bookmark-start text:name="__RefHeading___top_3status_museumsprojekt_7"/><text:bookmark-start text:name="top_3status_museumsprojekt"/>TOP 3: Status Museumsprojekt<text:bookmark-end text:name="__RefHeading___top_3status_museumsprojekt_7"/><text:bookmark-end text:name="top_3status_museumsprojekt"/></text:h>
      <text:h text:style-name="Heading_20_3" text:outline-level="3"><text:bookmark-start text:name="__RefHeading___top_4allokation_einnahmen_aus_museumsprojekt_8"/><text:bookmark-start text:name="top_4allokation_einnahmen_aus_museumsprojekt"/>TOP 4: Allokation Einnahmen aus Museumsprojekt<text:bookmark-end text:name="__RefHeading___top_4allokation_einnahmen_aus_museumsprojekt_8"/><text:bookmark-end text:name="top_4allokation_einnahmen_aus_museumsprojekt"/></text:h>
      <text:p text:style-name="Text_20_body">Der Vorstand schlägt eine Einkaufsliste vor. Das Plenum soll über diese diskutieren und ggf Anpassungen vorschlagen.</text:p>
      <text:h text:style-name="Heading_20_3" text:outline-level="3"><text:bookmark-start text:name="__RefHeading___top_5kinderferienprogramm_9"/><text:bookmark-start text:name="top_5kinderferienprogramm"/>TOP 5: Kinderferienprogramm<text:bookmark-end text:name="__RefHeading___top_5kinderferienprogramm_9"/><text:bookmark-end text:name="top_5kinderferienprogramm"/></text:h>
      <text:h text:style-name="Heading_20_3" text:outline-level="3"><text:bookmark-start text:name="__RefHeading___top_xdein_thema_10"/><text:bookmark-start text:name="top_xdein_thema"/>TOP X: Dein Thema<text:bookmark-end text:name="__RefHeading___top_xdein_thema_10"/><text:bookmark-end text:name="top_xdein_thema"/></text:h>
      <text:h text:style-name="Heading_20_2" text:outline-level="2"><text:bookmark-start text:name="__RefHeading___checklist_plenum_organisieren_11"/><text:bookmark-start text:name="checklist_plenum_organisieren"/>Checklist Plenum organisieren<text:bookmark-end text:name="__RefHeading___checklist_plenum_organisieren_11"/><text:bookmark-end text:name="checklist_plenum_organisieren"/></text:h>
      <text:list text:style-name="List_20_1" text:continue-numbering="false">
        <text:list-item>
          <text:p text:style-name="List_20_1_Content_First"> Termin im öffentlichen Kalender für die Website eintragen (lassen)</text:p>
          <text:list text:style-name="List_20_1">
            <text:list-item>
              <text:p text:style-name="List_20_1_Content"> Mit Verlinkung auf nachfolgend erstellte Wikiseite</text:p>
            </text:list-item>
          </text:list>
        </text:list-item>
        <text:list-item>
          <text:p text:style-name="List_20_1_Content"> Mit diesem Template unter „treffen:“ eine neue Seite mit dem Namensschema „plenum-&lt;yyyy&gt;-&lt;mm&gt;-&lt;dd&gt;“ Anlegen</text:p>
        </text:list-item>
        <text:list-item>
          <text:p text:style-name="List_20_1_Content_Last"> Einem zugetragene Themen aufschreiben, selbst aufgeschriebene Themen ggf. aufber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3-04-04</dc:title>
  </office:meta>
</office:document-meta>
</file>