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3-05-30"/><text:bookmark-start text:name="__RefHeading___plenum_1"/><text:bookmark-start text:name="plenum"/>Plenum<text:bookmark-end text:name="__RefHeading___plenum_1"/><text:bookmark-end text:name="plenum"/></text:h>
      <text:p text:style-name="Text_20_body">Datum: 16.05.2023<text:line-break/>
Uhrzeit: 20:00 Uhr - 21:00 Uhr<text:line-break/>
Ort: vspace.one e.V., Am Krebsgraben 15, 78048 Villingen-Schwenningen, Tor 8.2<text:line-break/>
Moderation: <text:a xlink:type="simple" xlink:href="/doku.php?id=user:djesionek" text:style-name="Internet_20_link" text:visited-style-name="Visited_20_Internet_20_Link">djesionek</text:a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astListParagraph_List_20_1_Content_First"> tt.mm.jjjj</text:p>
        </text:list-item>
      </text:list>
      <text:p text:style-name="Text_20_body">Enscheidung:<text:line-break/>
Nächstes Plenum ist am tt.mm.jjjj<text:line-break/>
Moderation: <text:a xlink:type="simple" xlink:href="/doku.php?id=user&amp;amp;??" text:style-name="Internet_20_link" text:visited-style-name="Visited_20_Internet_20_Link">???</text:a></text:p>
      <text:h text:style-name="Heading_20_3" text:outline-level="3"><text:bookmark-start text:name="__RefHeading___top_1volksband_foerdert_bildung_jugendfoerderung_4"/><text:bookmark-start text:name="top_1volksband_foerdert_bildung_jugendfoerderung"/>TOP 1: Volksband fördert "Bildung &amp; Jugendförderung"<text:bookmark-end text:name="__RefHeading___top_1volksband_foerdert_bildung_jugendfoerderung_4"/><text:bookmark-end text:name="top_1volksband_foerdert_bildung_jugendfoerderung"/></text:h>
      <text:p text:style-name="Text_20_body">Zum Thema „Bildung &amp; Jugendförderung“ passende Projekte werden gefördert:
<text:a xlink:type="simple" xlink:href="https://www.gestalterbank.de/firmenkunden/vereine/spenden.html" text:style-name="Internet_20_link" text:visited-style-name="Visited_20_Internet_20_Link">https://www.gestalterbank.de/firmenkunden/vereine/spenden.html</text:a></text:p>
      <text:p text:style-name="Text_20_body">Womit wollen wir uns bewerben?</text:p>
      <text:h text:style-name="Heading_20_3" text:outline-level="3"><text:bookmark-start text:name="__RefHeading___top_2linux_presentation_day_2023.1_5"/><text:bookmark-start text:name="top_2linux_presentation_day_2023.1"/>TOP 2: Linux Presentation Day 2023.1<text:bookmark-end text:name="__RefHeading___top_2linux_presentation_day_2023.1_5"/><text:bookmark-end text:name="top_2linux_presentation_day_2023.1"/></text:h>
      <text:p text:style-name="Text_20_body"><text:a xlink:type="simple" xlink:href="https://lug-vs.org/lugvswiki/index.php/LinuxPresentationDay" text:style-name="Internet_20_link" text:visited-style-name="Visited_20_Internet_20_Link">https://lug-vs.org/lugvswiki/index.php/LinuxPresentationDay</text:a></text:p>
      <text:h text:style-name="Heading_20_3" text:outline-level="3"><text:bookmark-start text:name="__RefHeading___top_3beginn_verkauf_von_ueberfluessigem_material_6"/><text:bookmark-start text:name="top_3beginn_verkauf_von_ueberfluessigem_material"/>TOP 3: Beginn Verkauf von überflüssigem Material<text:bookmark-end text:name="__RefHeading___top_3beginn_verkauf_von_ueberfluessigem_material_6"/><text:bookmark-end text:name="top_3beginn_verkauf_von_ueberfluessigem_material"/></text:h>
      <text:p text:style-name="Text_20_body">Infos</text:p>
      <text:h text:style-name="Heading_20_3" text:outline-level="3"><text:bookmark-start text:name="__RefHeading___top_4roboter_nao6_7"/><text:bookmark-start text:name="top_4roboter_nao6"/>TOP 4: Roboter NAO6<text:bookmark-end text:name="__RefHeading___top_4roboter_nao6_7"/><text:bookmark-end text:name="top_4roboter_nao6"/></text:h>
      <text:p text:style-name="Text_20_body">Bücherei Rottweil hat einen Roboter NAO6 für Bildungseinrichtungen angeschafft. Traut sich aber keiner ran. Frage stünde im Raum:</text:p>
      <text:list text:style-name="List_20_1" text:continue-numbering="false">
        <text:list-item>
          <text:p text:style-name="List_20_1_Content_First"> ob wir damit mal etwas machen wollen? -&gt; Kinderferienprogramm</text:p>
        </text:list-item>
        <text:list-item>
          <text:p text:style-name="List_20_1_Content"> offenes Tüfteln in der Bücherei anbieten</text:p>
        </text:list-item>
        <text:list-item>
          <text:p text:style-name="List_20_1_Content_Last"> Weitergabe der Anwendung an Schüler*innen z.B. Leibniz-Gymnasium</text:p>
        </text:list-item>
      </text:list>
      <text:p text:style-name="Text_20_body">Kann uns zur Leihe in den Space gebracht werden.</text:p>
      <text:p text:style-name="Text_20_body">Vorschläge? Interessenten?</text:p>
      <text:h text:style-name="Heading_20_2" text:outline-level="2"><text:bookmark-start text:name="__RefHeading___checklist_plenum_organisieren_8"/><text:bookmark-start text:name="checklist_plenum_organisieren"/>Checklist Plenum organisieren<text:bookmark-end text:name="__RefHeading___checklist_plenum_organisieren_8"/><text:bookmark-end text:name="checklist_plenum_organisieren"/></text:h>
      <text:list text:style-name="List_20_1" text:continue-numbering="false">
        <text:list-item>
          <text:p text:style-name="List_20_1_Content_First"> Termin im öffentlichen Kalender für die Website eintragen (lassen)</text:p>
          <text:list text:style-name="List_20_1">
            <text:list-item>
              <text:p text:style-name="List_20_1_Content"> Mit Verlinkung auf nachfolgend erstellte Wikiseite</text:p>
            </text:list-item>
          </text:list>
        </text:list-item>
        <text:list-item>
          <text:p text:style-name="List_20_1_Content"> Mit diesem Template unter „treffen:“ eine neue Seite mit dem Namensschema „plenum-&lt;yyyy&gt;-&lt;mm&gt;-&lt;dd&gt;“ Anlegen</text:p>
        </text:list-item>
        <text:list-item>
          <text:p text:style-name="List_20_1_Content_Last"> Einem zugetragene Themen aufschreiben, selbst aufgeschriebene Themen ggf. aufber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3-05-30</dc:title>
  </office:meta>
</office:document-meta>
</file>