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7-11"/><text:bookmark-start text:name="__RefHeading___plenum_1"/><text:bookmark-start text:name="plenum"/>Plenum<text:bookmark-end text:name="__RefHeading___plenum_1"/><text:bookmark-end text:name="plenum"/></text:h>
      <text:p text:style-name="Text_20_body">Datum: 11.07.2023<text:line-break/>
Uhrzeit: 20:00 Uhr - 21:00 Uhr<text:line-break/>
Ort: vspace.one e.V., Am Krebsgraben 15, 78048 Villingen-Schwenningen, Tor 8.2<text:line-break/>
Moderation: <text:a xlink:type="simple" xlink:href="/doku.php?id=user:djesionek" text:style-name="Internet_20_link" text:visited-style-name="Visited_20_Internet_20_Link">djesionek</text:a><text:line-break/>
Schreiber: Nikolai</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Nächstes Plenum ist 12.09.2023<text:line-break/>
Moderation: <text:a xlink:type="simple" xlink:href="/doku.php?id=user:mklaiber" text:style-name="Internet_20_link" text:visited-style-name="Visited_20_Internet_20_Link">mklaiber</text:a><text:line-break/>
Schreiber: Nikolai</text:p>
      <text:h text:style-name="Heading_20_3" text:outline-level="3"><text:bookmark-start text:name="__RefHeading___top_1volksbank_foerdert_uns_zwecks_bildung_jugendfoerderung_4"/><text:bookmark-start text:name="top_1volksbank_foerdert_uns_zwecks_bildung_jugendfoerderung"/>TOP 1: Volksbank fördert uns zwecks "Bildung &amp; Jugendförderung"<text:bookmark-end text:name="__RefHeading___top_1volksbank_foerdert_uns_zwecks_bildung_jugendfoerderung_4"/><text:bookmark-end text:name="top_1volksbank_foerdert_uns_zwecks_bildung_jugendfoerderung"/></text:h>
      <text:p text:style-name="Text_20_body">Wir haben erfolgreich eine Förderung über 1000€ für unsere Lötarbeitsplätze erhalten.<text:line-break/>
Was wir holen wollen und was bereits gekauft wurde: <text:a xlink:type="simple" xlink:href="https://wiki.vspace.one/doku.php?id=ausstattung:wunschliste#loetstation_aufbau" text:style-name="Internet_20_link" text:visited-style-name="Visited_20_Internet_20_Link">https://wiki.vspace.one/doku.php?id=ausstattung:wunschliste#loetstation_aufbau</text:a></text:p>
      <text:h text:style-name="Heading_20_3" text:outline-level="3"><text:bookmark-start text:name="__RefHeading___top_2kinderferienprogramm_update_5"/><text:bookmark-start text:name="top_2kinderferienprogramm_update"/>TOP 2: Kinderferienprogramm Update<text:bookmark-end text:name="__RefHeading___top_2kinderferienprogramm_update_5"/><text:bookmark-end text:name="top_2kinderferienprogramm_update"/></text:h>
      <text:p text:style-name="Text_20_body">Kits sind ausgesucht, Anmeldung steht aus.<text:line-break/>
18. August sind wir dabei <text:line-break/></text:p>
      <text:h text:style-name="Heading_20_3" text:outline-level="3"><text:bookmark-start text:name="__RefHeading___top_3extra_raum_meinungsumfrage_6"/><text:bookmark-start text:name="top_3extra_raum_meinungsumfrage"/>TOP 3: Extra Raum Meinungsumfrage<text:bookmark-end text:name="__RefHeading___top_3extra_raum_meinungsumfrage_6"/><text:bookmark-end text:name="top_3extra_raum_meinungsumfrage"/></text:h>
      <text:p text:style-name="Text_20_body">Sollen wir versuchen den extra Raum neben uns zu holen um mehr platz und Lager zu haben? </text:p>
      <text:p text:style-name="Text_20_body">11x dafür<text:line-break/>
0x dagegen<text:line-break/>
0x enthaltung</text:p>
      <text:h text:style-name="Heading_20_3" text:outline-level="3"><text:bookmark-start text:name="__RefHeading___top_4unsere_eroeffnungsfeier_rueckmeldung_7"/><text:bookmark-start text:name="top_4unsere_eroeffnungsfeier_rueckmeldung"/>TOP 4: Unsere Eröffnungsfeier Rückmeldung<text:bookmark-end text:name="__RefHeading___top_4unsere_eroeffnungsfeier_rueckmeldung_7"/><text:bookmark-end text:name="top_4unsere_eroeffnungsfeier_rueckmeldung"/></text:h>
      <text:p text:style-name="Text_20_body">Am 29.07.2023 findet unsere große Eröffnungsfeier / Sommerfest statt. <text:line-break/>
Wir wollen wissen wer kommt um genug Grillgut zu haben. <text:line-break/>
Wir nehmen auch weiter Vorträge an. <text:line-break/></text:p>
      <text:p text:style-name="Text_20_body">7x sicher<text:line-break/>
3x vileicht<text:line-break/></text:p>
      <text:p text:style-name="Text_20_body">Abstimmung folgt in den Chat gruppen.</text:p>
      <text:h text:style-name="Heading_20_3" text:outline-level="3"><text:bookmark-start text:name="__RefHeading___top_5plena_grundsaetzlich_hybrid_abhalten_8"/><text:bookmark-start text:name="top_5plena_grundsaetzlich_hybrid_abhalten"/>TOP 5: Plena grundsätzlich hybrid abhalten<text:bookmark-end text:name="__RefHeading___top_5plena_grundsaetzlich_hybrid_abhalten_8"/><text:bookmark-end text:name="top_5plena_grundsaetzlich_hybrid_abhalten"/></text:h>
      <text:p text:style-name="Text_20_body">Als Space-Mitglied komme ich regelmäßig nicht-Dienstags um den Space zu nutzen, <text:line-break/>
finde es aber wichtig das man an Plena teilnehmen kann ohne nur deswegen zum Space
fahren zu müssen. Da unser Space sehr IT-Lastig ist fände ich es angemessen wenn die
Plena als Organe der Entscheidungsfindung und Verkündung hybrid stattfinden.<text:line-break/></text:p>
      <text:p text:style-name="Text_20_body">Umfrage in der Gruppe ob mehr als 1 Person Interesse hat, falls ja führt Moritz es nächstes mal durch.<text:line-break/>
Falls Teilnahme zu gering wird es wieder eingestellt.<text:line-break/>
Wen zutreffend Konferenz System anschaffen.<text:line-break/></text:p>
      <text:h text:style-name="Heading_20_3" text:outline-level="3"><text:bookmark-start text:name="__RefHeading___top_6maschinenpark_fuer_metallverarbeitung_9"/><text:bookmark-start text:name="top_6maschinenpark_fuer_metallverarbeitung"/>TOP 6: Maschinenpark für Metallverarbeitung<text:bookmark-end text:name="__RefHeading___top_6maschinenpark_fuer_metallverarbeitung_9"/><text:bookmark-end text:name="top_6maschinenpark_fuer_metallverarbeitung"/></text:h>
      <text:p text:style-name="Text_20_body">Wäre evtl. toll, eine „kleine“ Drehbank sowie Fräsmaschine zu haben, um z. B. Frontplatten mit Drehknöpfen selst herstellen zu können. Wie sieht es damit aus? Ist da was geplant? Haben wir Platz dafür? Wie viele wünschen sich sowas?<text:line-break/></text:p>
      <text:p text:style-name="Text_20_body">Selbstbasteln für uns nicht möglich wegen Haftung.<text:line-break/>
Kleinere Drehbank möglich aber momentan über den budget.<text:line-break/>
Interesse ist vorhanden aber platz ist auch ein Problem. <text:line-break/></text:p>
      <text:h text:style-name="Heading_20_3" text:outline-level="3"><text:bookmark-start text:name="__RefHeading___top_7keep_vspace_a_cleanspace_10"/><text:bookmark-start text:name="top_7keep_vspace_a_cleanspace"/>TOP 7: Keep vspace a cleanspace<text:bookmark-end text:name="__RefHeading___top_7keep_vspace_a_cleanspace_10"/><text:bookmark-end text:name="top_7keep_vspace_a_cleanspace"/></text:h>
      <text:p text:style-name="Text_20_body">Unser Vorschlag um den space dauerhaft sauberer und aufgeräumter zu halten ohne das der letzte immer alles machen muss.</text:p>
      <text:list text:style-name="Numbering_20_1" text:continue-numbering="false">
        <text:list-item>
          <text:p text:style-name="Numbering_20_1_Content_First"> Jeder der geht wird vom Rest erinnert sein Zeug aufzuräumen.</text:p>
        </text:list-item>
        <text:list-item>
          <text:p text:style-name="Numbering_20_1_Content_Last"> Müll wir zusammen weg gemacht wird bevor alle/letzter Vorstand geht.</text:p>
        </text:list-item>
      </text:list>
      <text:h text:style-name="Heading_20_3" text:outline-level="3"><text:bookmark-start text:name="__RefHeading___top_8mailingliste_11"/><text:bookmark-start text:name="top_8mailingliste"/>TOP 8: Mailingliste<text:bookmark-end text:name="__RefHeading___top_8mailingliste_11"/><text:bookmark-end text:name="top_8mailingliste"/></text:h>
      <text:p text:style-name="Text_20_body">Neues tool das bereits für die Sommerfest Einladung genutzt wurde.<text:line-break/>
<text:a xlink:type="simple" xlink:href="https://listmonk.vspace.one" text:style-name="Internet_20_link" text:visited-style-name="Visited_20_Internet_20_Link">https://listmonk.vspace.one</text:a><text:line-break/>
Termine Mailiste für Plenum  und co.<text:line-break/>
Plenums Ergebnisse Newsletter.<text:line-break/>
Public wird immer auf Mitglieder gespiegelt. <text:line-break/></text:p>
      <text:h text:style-name="Heading_20_3" text:outline-level="3"><text:bookmark-start text:name="__RefHeading___top_9werkzeugwagen_12"/><text:bookmark-start text:name="top_9werkzeugwagen"/>TOP 9: Werkzeugwagen<text:bookmark-end text:name="__RefHeading___top_9werkzeugwagen_12"/><text:bookmark-end text:name="top_9werkzeugwagen"/></text:h>
      <text:p text:style-name="Text_20_body">Werkzeugwagen aus Wiha Werkverkauf billig ergattert.<text:line-break/>
Wird demnächst gefüllt und beschriftet. <text:line-break/>
Werkzeugwagen muss im Space bleiben.</text:p>
      <text:h text:style-name="Heading_20_3" text:outline-level="3"><text:bookmark-start text:name="__RefHeading___top_999aufraeumen_und_putzen_13"/><text:bookmark-start text:name="top_999aufraeumen_und_putzen"/>TOP 999: Aufräumen und Putzen<text:bookmark-end text:name="__RefHeading___top_999aufraeumen_und_putzen_13"/><text:bookmark-end text:name="top_999aufraeumen_und_putzen"/></text:h>
      <text:p text:style-name="Text_20_body">Nach dem Plenum steht wieder gemeinsames Putzen und aufräumen an.<text:line-break/>
<text:a xlink:type="simple" xlink:href="https://www.youtube.com/watch?v=zwu8hgUyr2E" text:style-name="Internet_20_link" text:visited-style-name="Visited_20_Internet_20_Link">Themesong</text:a></text:p>
      <text:h text:style-name="Heading_20_2" text:outline-level="2"><text:bookmark-start text:name="__RefHeading___checklist_plenum_organisieren_14"/><text:bookmark-start text:name="checklist_plenum_organisieren"/>Checklist Plenum organisieren<text:bookmark-end text:name="__RefHeading___checklist_plenum_organisieren_14"/><text:bookmark-end text:name="checklist_plenum_organisieren"/></text:h>
      <text:list text:style-name="List_20_1" text:continue-numbering="false">
        <text:list-item>
          <text:p text:style-name="List_20_1_Content_First"> Termin im öffentlichen Kalender für die Website eintragen (lassen)</text:p>
        </text:list-item>
        <text:list-item>
          <text:p text:style-name="List_20_1_Content"> Mit Verlinkung auf nachfolgend erstellte Wikiseite</text:p>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7-11</dc:title>
  </office:meta>
</office:document-meta>
</file>