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3-11-28"/><text:bookmark-start text:name="__RefHeading___plenum_1"/><text:bookmark-start text:name="plenum"/>Plenum<text:bookmark-end text:name="__RefHeading___plenum_1"/><text:bookmark-end text:name="plenum"/></text:h>
      <text:p text:style-name="Text_20_body">Datum: 28.11.2023<text:line-break/>
Uhrzeit: 20:00 Uhr - 21:00 Uhr<text:line-break/>
Ort: vspace.one e.V., Am Krebsgraben 15, 78048 Villingen-Schwenningen, Tor 8.2<text:line-break/>
Moderation: <text:a xlink:type="simple" xlink:href="/doku.php?id=user:mklaiber" text:style-name="Internet_20_link" text:visited-style-name="Visited_20_Internet_20_Link">mklaiber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ist_20_1_Content_First"> 09.01.2024</text:p>
        </text:list-item>
        <text:list-item>
          <text:p text:style-name="List_20_1_Content_Last"> 16.01.2024</text:p>
        </text:list-item>
      </text:list>
      <text:p text:style-name="Text_20_body">Enscheidung:<text:line-break/>
Nächstes Plenum ist am tt.mm.jjjj<text:line-break/>
Moderation: <text:a xlink:type="simple" xlink:href="/doku.php?id=user:mklaiber" text:style-name="Internet_20_link" text:visited-style-name="Visited_20_Internet_20_Link">mklaiber</text:a></text:p>
      <text:h text:style-name="Heading_20_3" text:outline-level="3"><text:bookmark-start text:name="__RefHeading___top_1neuer_beamer_4"/><text:bookmark-start text:name="top_1neuer_beamer"/>TOP 1: Neuer Beamer<text:bookmark-end text:name="__RefHeading___top_1neuer_beamer_4"/><text:bookmark-end text:name="top_1neuer_beamer"/></text:h>
      <text:h text:style-name="Heading_20_3" text:outline-level="3"><text:bookmark-start text:name="__RefHeading___top_2neuer_avr_5"/><text:bookmark-start text:name="top_2neuer_avr"/>TOP 2: Neuer AVR<text:bookmark-end text:name="__RefHeading___top_2neuer_avr_5"/><text:bookmark-end text:name="top_2neuer_avr"/></text:h>
      <text:h text:style-name="Heading_20_3" text:outline-level="3"><text:bookmark-start text:name="__RefHeading___top_3update_beleuchtung_6"/><text:bookmark-start text:name="top_3update_beleuchtung"/>TOP 3: Update Beleuchtung<text:bookmark-end text:name="__RefHeading___top_3update_beleuchtung_6"/><text:bookmark-end text:name="top_3update_beleuchtung"/></text:h>
      <text:h text:style-name="Heading_20_3" text:outline-level="3"><text:bookmark-start text:name="__RefHeading___top_4feedback_merch_7"/><text:bookmark-start text:name="top_4feedback_merch"/>TOP 4: Feedback Merch<text:bookmark-end text:name="__RefHeading___top_4feedback_merch_7"/><text:bookmark-end text:name="top_4feedback_merch"/></text:h>
      <text:h text:style-name="Heading_20_3" text:outline-level="3"><text:bookmark-start text:name="__RefHeading___top_5bald_weihnachtsfeier_8"/><text:bookmark-start text:name="top_5bald_weihnachtsfeier"/>TOP 5: Bald Weihnachtsfeier<text:bookmark-end text:name="__RefHeading___top_5bald_weihnachtsfeier_8"/><text:bookmark-end text:name="top_5bald_weihnachtsfeier"/></text:h>
      <text:h text:style-name="Heading_20_3" text:outline-level="3"><text:bookmark-start text:name="__RefHeading___top_xdein_thema_9"/><text:bookmark-start text:name="top_xdein_thema"/>TOP X: Dein Thema<text:bookmark-end text:name="__RefHeading___top_xdein_thema_9"/><text:bookmark-end text:name="top_xdein_thema"/></text:h>
      <text:h text:style-name="Heading_20_3" text:outline-level="3"><text:bookmark-start text:name="__RefHeading___top_999aufraeumen_und_putzen_10"/><text:bookmark-start text:name="top_999aufraeumen_und_putzen"/>TOP 999: Aufräumen und Putzen<text:bookmark-end text:name="__RefHeading___top_999aufraeumen_und_putzen_10"/><text:bookmark-end text:name="top_999aufraeumen_und_putzen"/></text:h>
      <text:h text:style-name="Heading_20_2" text:outline-level="2"><text:bookmark-start text:name="__RefHeading___checklist_plenum_organisieren_11"/><text:bookmark-start text:name="checklist_plenum_organisieren"/>Checklist Plenum organisieren<text:bookmark-end text:name="__RefHeading___checklist_plenum_organisieren_11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3-11-28</dc:title>
  </office:meta>
</office:document-meta>
</file>