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4-05-21"/><text:bookmark-start text:name="__RefHeading___plenum_1"/><text:bookmark-start text:name="plenum"/>Plenum<text:bookmark-end text:name="__RefHeading___plenum_1"/><text:bookmark-end text:name="plenum"/></text:h>
      <text:p text:style-name="Text_20_body">Datum: 21.05.2024<text:line-break/>
Uhrzeit: 20:00 Uhr - 21:30 Uhr<text:line-break/>
Ort: vspace.one e.V., Am Krebsgraben 15, 78048 Villingen-Schwenningen, Tor 8.2<text:line-break/>
Moderation: <text:a xlink:type="simple" xlink:href="/doku.php?id=user&amp;amp;??" text:style-name="Internet_20_link" text:visited-style-name="Visited_20_Internet_20_Link">???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25.06.2024</text:p>
        </text:list-item>
      </text:list>
      <text:p text:style-name="Text_20_body">Entscheidung:<text:line-break/>
Nächstes Plenum ist am 25.06.2024<text:line-break/>
Moderation: <text:a xlink:type="simple" xlink:href="/doku.php?id=user&amp;amp;??" text:style-name="Internet_20_link" text:visited-style-name="Visited_20_Internet_20_Link">???</text:a></text:p>
      <text:h text:style-name="Heading_20_3" text:outline-level="3"><text:bookmark-start text:name="__RefHeading___top_1lagerreview_4"/><text:bookmark-start text:name="top_1lagerreview"/>TOP 1: Lagerreview<text:bookmark-end text:name="__RefHeading___top_1lagerreview_4"/><text:bookmark-end text:name="top_1lagerreview"/></text:h>
      <text:h text:style-name="Heading_20_3" text:outline-level="3"><text:bookmark-start text:name="__RefHeading___top_2sommerfest_5"/><text:bookmark-start text:name="top_2sommerfest"/>TOP 2: Sommerfest<text:bookmark-end text:name="__RefHeading___top_2sommerfest_5"/><text:bookmark-end text:name="top_2sommerfest"/></text:h>
      <text:p text:style-name="Text_20_body">Viele sind noch nicht angemeldet<text:line-break/>Link: <text:a xlink:type="simple" xlink:href="https://hub.vspace.one/apps/forms/s/gS94WARHBXmskEFaaYZQYWAX" text:style-name="Internet_20_link" text:visited-style-name="Visited_20_Internet_20_Link">https://hub.vspace.one/apps/forms/s/gS94WARHBXmskEFaaYZQYWAX</text:a><text:line-break/></text:p>
      <text:p text:style-name="Text_20_body">Ansprechpartner:<text:line-break/></text:p>
      <text:p text:style-name="Text_20_body">Organisation: Michael Engel (mengel)<text:line-break/></text:p>
      <text:p text:style-name="Text_20_body">Programm: Damian und Nikolai<text:line-break/></text:p>
      <text:p text:style-name="Text_20_body">Essen: Moritz</text:p>
      <text:h text:style-name="Heading_20_3" text:outline-level="3"><text:bookmark-start text:name="__RefHeading___top_3filament_6"/><text:bookmark-start text:name="top_3filament"/>TOP 3: Filament<text:bookmark-end text:name="__RefHeading___top_3filament_6"/><text:bookmark-end text:name="top_3filament"/></text:h>
      <text:h text:style-name="Heading_20_3" text:outline-level="3"><text:bookmark-start text:name="__RefHeading___top_4mitgliederverwaltung_7"/><text:bookmark-start text:name="top_4mitgliederverwaltung"/>TOP 4: Mitgliederverwaltung<text:bookmark-end text:name="__RefHeading___top_4mitgliederverwaltung_7"/><text:bookmark-end text:name="top_4mitgliederverwaltung"/></text:h>
      <text:h text:style-name="Heading_20_3" text:outline-level="3"><text:bookmark-start text:name="__RefHeading___top_5bewerbungen_auf_spenden_sponsoringaktionen_8"/><text:bookmark-start text:name="top_5bewerbungen_auf_spenden_sponsoringaktionen"/>TOP 5: Bewerbungen auf Spenden/Sponsoringaktionen<text:bookmark-end text:name="__RefHeading___top_5bewerbungen_auf_spenden_sponsoringaktionen_8"/><text:bookmark-end text:name="top_5bewerbungen_auf_spenden_sponsoringaktionen"/></text:h>
      <text:p text:style-name="Text_20_body">- Volksbank<text:line-break/>
- Verlag<text:line-break/></text:p>
      <text:p text:style-name="Text_20_body">Bewerbungen werden gesendet. Vorschläge beim Vorstand.<text:line-break/></text:p>
      <text:h text:style-name="Heading_20_3" text:outline-level="3"><text:bookmark-start text:name="__RefHeading___top_6universalfernbedienung_fuer_beamer_anschaffen_9"/><text:bookmark-start text:name="top_6universalfernbedienung_fuer_beamer_anschaffen"/>TOP 6: Universalfernbedienung für Beamer anschaffen<text:bookmark-end text:name="__RefHeading___top_6universalfernbedienung_fuer_beamer_anschaffen_9"/><text:bookmark-end text:name="top_6universalfernbedienung_fuer_beamer_anschaffen"/></text:h>
      <text:p text:style-name="Text_20_body"><text:a xlink:type="simple" xlink:href="https://www.amazon.de/Zapper-Universalfernbedienung-von-One-All-Schwarz/dp/B011ILEB18/" text:style-name="Internet_20_link" text:visited-style-name="Visited_20_Internet_20_Link">Diese Fernbedienung</text:a> wird bestellt.<text:line-break/></text:p>
      <text:h text:style-name="Heading_20_3" text:outline-level="3"><text:bookmark-start text:name="__RefHeading___top_7unschoene_basteleien_led_beleuchtung_10"/><text:bookmark-start text:name="top_7unschoene_basteleien_led_beleuchtung"/>TOP 7: Unschöne Basteleien / LED Beleuchtung<text:bookmark-end text:name="__RefHeading___top_7unschoene_basteleien_led_beleuchtung_10"/><text:bookmark-end text:name="top_7unschoene_basteleien_led_beleuchtung"/></text:h>
      <text:p text:style-name="Text_20_body">Beschwerden wegen unschöner Elektronik im Space -&gt; elegantere Lösungen für Projekte.<text:line-break/></text:p>
      <text:p text:style-name="Text_20_body">Außenwirkung -&gt; sieht gefährlich aus.<text:line-break/></text:p>
      <text:p text:style-name="Text_20_body">Beispiele:<text:line-break/>
- LED Leisten in allen 3 Räumen<text:line-break/>
- Sensoren<text:line-break/>
- iPod Maschinenraum<text:line-break/></text:p>
      <text:p text:style-name="Text_20_body">Abstimmung fast eindeutig für Veränderung -&gt; Innerhalb der nächsten <text:span text:style-name="Strong_20_Emphasis">8 Wochen</text:span> müssen die LED Leisten optisch verändert werden oder sie kommen weg.<text:line-break/></text:p>
      <text:h text:style-name="Heading_20_3" text:outline-level="3"><text:bookmark-start text:name="__RefHeading___top_8mehr_speicher_fuer_den_server_11"/><text:bookmark-start text:name="top_8mehr_speicher_fuer_den_server"/>TOP 8: Mehr Speicher für den Server<text:bookmark-end text:name="__RefHeading___top_8mehr_speicher_fuer_den_server_11"/><text:bookmark-end text:name="top_8mehr_speicher_fuer_den_server"/></text:h>
      <text:h text:style-name="Heading_20_3" text:outline-level="3"><text:bookmark-start text:name="__RefHeading___top_9getraenke_12"/><text:bookmark-start text:name="top_9getraenke"/>TOP 9: Getränke<text:bookmark-end text:name="__RefHeading___top_9getraenke_12"/><text:bookmark-end text:name="top_9getraenke"/></text:h>
      <text:p text:style-name="Text_20_body">Barcode/RFID-Chip - Prepaidsystem</text:p>
      <text:p text:style-name="Text_20_body">Energy</text:p>
      <text:h text:style-name="Heading_20_3" text:outline-level="3"><text:bookmark-start text:name="__RefHeading___top_10social_media_13"/><text:bookmark-start text:name="top_10social_media"/>TOP 10: Social Media<text:bookmark-end text:name="__RefHeading___top_10social_media_13"/><text:bookmark-end text:name="top_10social_media"/></text:h>
      <text:p text:style-name="Text_20_body">Aktivität</text:p>
      <text:p text:style-name="Text_20_body">Kommunikation für's Sommerf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4-05-21</dc:title>
  </office:meta>
</office:document-meta>
</file>