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2f2fbdc5e1621771811507596e0f6f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plenum_2018_06_19"/><text:bookmark-start text:name="__RefHeading___plenum_1"/><text:bookmark-start text:name="plenum"/>Plenum<text:bookmark-end text:name="__RefHeading___plenum_1"/><text:bookmark-end text:name="plenum"/></text:h>
      <text:p text:style-name="Text_20_body">Datum: 19.Juni 2018<text:line-break/>
Uhrzeit: um 19:00 Uhr<text:line-break/>
Ort: <text:a xlink:type="simple" xlink:href="https://wiki.vspace.one/doku.php?id=techboxx" text:style-name="Internet_20_link" text:visited-style-name="Visited_20_Internet_20_Link">TechBoxx, Villingen</text:a><text:line-break/></text:p>
      <text:p text:style-name="Text_20_body">Anwesende:</text:p>
      <text:list text:style-name="List_20_1" text:continue-numbering="false">
        <text:list-item>
          <text:p text:style-name="List_20_1_Content_First"> Damian</text:p>
        </text:list-item>
        <text:list-item>
          <text:p text:style-name="List_20_1_Content"> Michael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_-_plenum_3"/><text:bookmark-start text:name="top_0_-_plenum"/>TOP 0 - Plenum<text:bookmark-end text:name="__RefHeading___top_0_-_plenum_3"/><text:bookmark-end text:name="top_0_-_plenum"/></text:h>
      <text:list text:style-name="List_20_1" text:continue-numbering="false">
        <text:list-item>
          <text:p text:style-name="List_20_1_Content_First"> Übersicht, was ist das.</text:p>
        </text:list-item>
        <text:list-item>
          <text:p text:style-name="List_20_1_Content"> Warum haben wir das so lange nicht mehr gemacht?</text:p>
        </text:list-item>
        <text:list-item>
          <text:p text:style-name="List_20_1_Content_Last"> Wann ist nächstes Plenum? -&gt; Abstimmen</text:p>
        </text:list-item>
      </text:list>
      <text:h text:style-name="Heading_20_3" text:outline-level="3"><text:bookmark-start text:name="__RefHeading___top_1_-_bauteil-tueten_vorbereiten_4"/><text:bookmark-start text:name="top_1_-_bauteil-tueten_vorbereiten"/>TOP 1 - Bauteil-Tüten vorbereiten<text:bookmark-end text:name="__RefHeading___top_1_-_bauteil-tueten_vorbereiten_4"/><text:bookmark-end text:name="top_1_-_bauteil-tueten_vorbereiten"/></text:h>
      <text:list text:style-name="List_20_1" text:continue-numbering="false">
        <text:list-item>
          <text:p text:style-name="List_20_1_Content_First"> Wir haben noch so viele elektronische Bauteile, dass wir diese verschenken. (Bauteilspende der FH Furtwangen)</text:p>
        </text:list-item>
        <text:list-item>
          <text:p text:style-name="List_20_1_Content"> Dafür wurden kleine Plastiktüten angeschafft.</text:p>
          <text:list text:style-name="List_20_1">
            <text:list-item>
              <text:p text:style-name="List_20_1_Content"> Diese müssen befüllt werden</text:p>
            </text:list-item>
            <text:list-item>
              <text:p text:style-name="List_20_1_Content_Last"> Ein vspace.one Aufkleber muss drauf</text:p>
            </text:list-item>
          </text:list>
        </text:list-item>
      </text:list>
      <text:h text:style-name="Heading_20_3" text:outline-level="3"><text:bookmark-start text:name="__RefHeading___top_2_-_space-status_5"/><text:bookmark-start text:name="top_2_-_space-status"/>TOP 2 - Space-Status<text:bookmark-end text:name="__RefHeading___top_2_-_space-status_5"/><text:bookmark-end text:name="top_2_-_space-status"/></text:h>
      <text:list text:style-name="List_20_1" text:continue-numbering="false">
        <text:list-item>
          <text:p text:style-name="List_20_1_Content_First"> Wie ist der Space-Satus Status? <draw:frame draw:style-name="media" draw:name="0" text:anchor-type="as-char" draw:z-index="0" svg:width="0.396875cm" svg:height="0.396875cm"><draw:image xlink:href="Pictures/e2f2fbdc5e1621771811507596e0f6f8.gif" xlink:type="simple" xlink:show="embed" xlink:actuate="onLoad"/></draw:frame></text:p>
        </text:list-item>
        <text:list-item>
          <text:p text:style-name="List_20_1_Content"> Wann sind die nächsten Schritte?</text:p>
        </text:list-item>
        <text:list-item>
          <text:p text:style-name="List_20_1_Content_Last"> Kann jemand untertstützen?</text:p>
        </text:list-item>
      </text:list>
      <text:h text:style-name="Heading_20_3" text:outline-level="3"><text:bookmark-start text:name="__RefHeading___top_3_-_3d_drucker_6"/><text:bookmark-start text:name="top_3_-_3d_drucker"/>TOP 3 - 3D Drucker<text:bookmark-end text:name="__RefHeading___top_3_-_3d_drucker_6"/><text:bookmark-end text:name="top_3_-_3d_drucker"/></text:h>
      <text:list text:style-name="List_20_1" text:continue-numbering="false">
        <text:list-item>
          <text:p text:style-name="List_20_1_Content_First"> Wie ist hier der Stand?</text:p>
        </text:list-item>
        <text:list-item>
          <text:p text:style-name="List_20_1_Content"> Was geht, was nicht? </text:p>
        </text:list-item>
        <text:list-item>
          <text:p text:style-name="List_20_1_Content"> Kann der Verein hier noch unterstützen?</text:p>
        </text:list-item>
        <text:list-item>
          <text:p text:style-name="List_20_1_Content_Last"> Der Zweite 3D-Drucker braucht unbedingt einen neuen festen Platz, da er gerade die Werkbank blockiert!</text:p>
        </text:list-item>
      </text:list>
      <text:h text:style-name="Heading_20_3" text:outline-level="3"><text:bookmark-start text:name="__RefHeading___top_4_-_info-bildschirme_7"/><text:bookmark-start text:name="top_4_-_info-bildschirme"/>TOP 4 - Info-Bildschirme<text:bookmark-end text:name="__RefHeading___top_4_-_info-bildschirme_7"/><text:bookmark-end text:name="top_4_-_info-bildschirme"/></text:h>
      <text:list text:style-name="List_20_1" text:continue-numbering="false">
        <text:list-item>
          <text:p text:style-name="List_20_1_Content_First"> kurze Vorstellung</text:p>
        </text:list-item>
        <text:list-item>
          <text:p text:style-name="List_20_1_Content_Last"> Live-Demo, wie man ein Bild hochlädt auf Github?!</text:p>
        </text:list-item>
      </text:list>
      <text:h text:style-name="Heading_20_3" text:outline-level="3"><text:bookmark-start text:name="__RefHeading___top_5_-_status_internet_8"/><text:bookmark-start text:name="top_5_-_status_internet"/>TOP 5 - Status Internet<text:bookmark-end text:name="__RefHeading___top_5_-_status_internet_8"/><text:bookmark-end text:name="top_5_-_status_internet"/></text:h>
      <text:list text:style-name="List_20_1" text:continue-numbering="false">
        <text:list-item>
          <text:p text:style-name="List_20_1_Content_First"> kurzer Überblick von Damian?</text:p>
        </text:list-item>
        <text:list-item>
          <text:p text:style-name="List_20_1_Content"> Wie sieht das Netzwerk jetzt aus?</text:p>
        </text:list-item>
        <text:list-item>
          <text:p text:style-name="List_20_1_Content_Last"> Was darf und was darf NICHT geändert werden?</text:p>
        </text:list-item>
      </text:list>
      <text:h text:style-name="Heading_20_3" text:outline-level="3"><text:bookmark-start text:name="__RefHeading___top_6_-_grosser_vspace.one_schriftzug_im_maschinenraum_9"/><text:bookmark-start text:name="top_6_-_grosser_vspace.one_schriftzug_im_maschinenraum"/>TOP 6 - großer vspace.one Schriftzug im Maschinenraum<text:bookmark-end text:name="__RefHeading___top_6_-_grosser_vspace.one_schriftzug_im_maschinenraum_9"/><text:bookmark-end text:name="top_6_-_grosser_vspace.one_schriftzug_im_maschinenraum"/></text:h>
      <text:list text:style-name="List_20_1" text:continue-numbering="false">
        <text:list-item>
          <text:p text:style-name="LastListParagraph_List_20_1_Content_First"> kurze Projektvorstellung von Michael</text:p>
        </text:list-item>
      </text:list>
      <text:h text:style-name="Heading_20_3" text:outline-level="3"><text:bookmark-start text:name="__RefHeading___top_7_-_blinkenrockets_workshop_10"/><text:bookmark-start text:name="top_7_-_blinkenrockets_workshop"/>TOP 7 - Blinkenrockets Workshop<text:bookmark-end text:name="__RefHeading___top_7_-_blinkenrockets_workshop_10"/><text:bookmark-end text:name="top_7_-_blinkenrockets_workshop"/></text:h>
      <text:list text:style-name="List_20_1" text:continue-numbering="false">
        <text:list-item>
          <text:p text:style-name="LastListParagraph_List_20_1_Content_First"> sollen wir das mal wieder machen?</text:p>
        </text:list-item>
      </text:list>
      <text:h text:style-name="Heading_20_3" text:outline-level="3"><text:bookmark-start text:name="__RefHeading___top_8_-_regeln_11"/><text:bookmark-start text:name="top_8_-_regeln"/>TOP 8 - Regeln<text:bookmark-end text:name="__RefHeading___top_8_-_regeln_11"/><text:bookmark-end text:name="top_8_-_regeln"/></text:h>
      <text:list text:style-name="List_20_1" text:continue-numbering="false">
        <text:list-item>
          <text:p text:style-name="List_20_1_Content_First"> Kleinkram wie leere Flaschen kann sofort weggeräumt werden</text:p>
        </text:list-item>
        <text:list-item>
          <text:p text:style-name="List_20_1_Content"> Werkzeug an den vorgesehenen Platz aufräumen</text:p>
          <text:list text:style-name="List_20_1">
            <text:list-item>
              <text:p text:style-name="List_20_1_Content"> Der Space ist nicht das private Bastelzimmer, wo man alles stehen und liegen lassen kann</text:p>
            </text:list-item>
            <text:list-item>
              <text:p text:style-name="List_20_1_Content"> Andere Mitglieder finden dann evtl. benötigtes Werkzeug nicht...</text:p>
            </text:list-item>
          </text:list>
        </text:list-item>
        <text:list-item>
          <text:p text:style-name="List_20_1_Content"> Fremdes nicht aufschrauben, auch nicht zum nur reinschauen und Reparationskosten berechnen</text:p>
        </text:list-item>
        <text:list-item>
          <text:p text:style-name="List_20_1_Content"> Evtl. Einführung für die Neuen</text:p>
          <text:list text:style-name="List_20_1">
            <text:list-item>
              <text:p text:style-name="List_20_1_Content"> was generell zu beachten ist</text:p>
            </text:list-item>
            <text:list-item>
              <text:p text:style-name="List_20_1_Content"> welche Schalter an bleiben sollen, welche nicht</text:p>
            </text:list-item>
            <text:list-item>
              <text:p text:style-name="List_20_1_Content"> was tun wenn Mülleimer voll, ...</text:p>
            </text:list-item>
            <text:list-item/>
          </text:list>
        </text:list-item>
      </text:list>
      <text:h text:style-name="Heading_20_3" text:outline-level="3"><text:bookmark-start text:name="__RefHeading___top_9_-_lichtschalter_fuer_bruecke_bei_der_tuer_12"/><text:bookmark-start text:name="top_9_-_lichtschalter_fuer_bruecke_bei_der_tuer"/>TOP 9 - Lichtschalter für Brücke bei der Tür<text:bookmark-end text:name="__RefHeading___top_9_-_lichtschalter_fuer_bruecke_bei_der_tuer_12"/><text:bookmark-end text:name="top_9_-_lichtschalter_fuer_bruecke_bei_der_tuer"/></text:h>
      <text:list text:style-name="List_20_1" text:continue-numbering="false">
        <text:list-item>
          <text:p text:style-name="List_20_1_Content_First"> <text:a xlink:type="simple" xlink:href="https://www.amazon.de/dp/B078W5KZRJ/" text:style-name="Internet_20_link" text:visited-style-name="Visited_20_Internet_20_Link">Smarter WLAN/433 MHz 2-Kanal Lichtschalter</text:a></text:p>
        </text:list-item>
        <text:list-item>
          <text:p text:style-name="List_20_1_Content"> <text:a xlink:type="simple" xlink:href="https://www.amazon.de/dp/B07CGTGFRW/" text:style-name="Internet_20_link" text:visited-style-name="Visited_20_Internet_20_Link">433 MHz Wand-Sender</text:a></text:p>
        </text:list-item>
        <text:list-item>
          <text:p text:style-name="List_20_1_Content_Last"> Diskussion über wollen/dürfen/kosten/nutzen/...</text:p>
        </text:list-item>
      </text:list>
      <text:h text:style-name="Heading_20_3" text:outline-level="3"><text:bookmark-start text:name="__RefHeading___top_10_-_audiotechnik_13"/><text:bookmark-start text:name="top_10_-_audiotechnik"/>TOP 10 - Audiotechnik<text:bookmark-end text:name="__RefHeading___top_10_-_audiotechnik_13"/><text:bookmark-end text:name="top_10_-_audiotechnik"/></text:h>
      <text:list text:style-name="List_20_1" text:continue-numbering="false">
        <text:list-item>
          <text:p text:style-name="List_20_1_Content_First"> Defekte Sicken in der Brücke</text:p>
        </text:list-item>
        <text:list-item>
          <text:p text:style-name="List_20_1_Content"> Neue Lautsprecher mit Wandbefestigung?</text:p>
        </text:list-item>
        <text:list-item>
          <text:p text:style-name="List_20_1_Content"> Nicht alle mögen ChromeCast</text:p>
        </text:list-item>
        <text:list-item>
          <text:p text:style-name="List_20_1_Content_Last"> Gibt bestimmt Diskussionsbedarf</text:p>
        </text:list-item>
      </text:list>
      <text:h text:style-name="Heading_20_3" text:outline-level="3"><text:bookmark-start text:name="__RefHeading___top_11_-_tuerklingel_14"/><text:bookmark-start text:name="top_11_-_tuerklingel"/>TOP 11 - Türklingel<text:bookmark-end text:name="__RefHeading___top_11_-_tuerklingel_14"/><text:bookmark-end text:name="top_11_-_tuerklingel"/></text:h>
      <text:list text:style-name="List_20_1" text:continue-numbering="false">
        <text:list-item>
          <text:p text:style-name="List_20_1_Content_First"> BUSINESSBOXX-VS nachts nur mit Transponder betretbar</text:p>
        </text:list-item>
        <text:list-item>
          <text:p text:style-name="List_20_1_Content"> Hacker sind Nachtaktiv</text:p>
        </text:list-item>
        <text:list-item>
          <text:p text:style-name="List_20_1_Content"> Space meist Abends geöffnet</text:p>
        </text:list-item>
        <text:list-item>
          <text:p text:style-name="List_20_1_Content"> Besucher sehen zwar den Raumstatus, kommen aber nicht rein</text:p>
        </text:list-item>
        <text:list-item>
          <text:p text:style-name="List_20_1_Content"> Lösungsideen:</text:p>
          <text:list text:style-name="List_20_1">
            <text:list-item>
              <text:p text:style-name="List_20_1_Content"> Funk-Türgong</text:p>
            </text:list-item>
            <text:list-item>
              <text:p text:style-name="List_20_1_Content"> Logo+Telefonnummer(+Spacestatus) ans Fenster</text:p>
            </text:list-item>
            <text:list-item>
              <text:p text:style-name="List_20_1_Content_Last"> Gäste müssen mit Laserpointer auf sich aufmerksam machen</text:p>
            </text:list-item>
          </text:list>
        </text:list-item>
      </text:list>
      <text:h text:style-name="Heading_20_3" text:outline-level="3"><text:bookmark-start text:name="__RefHeading___top_x_-_hier_kann_dein_thema_stehen_15"/><text:bookmark-start text:name="top_x_-_hier_kann_dein_thema_stehen"/>TOP X - Hier kann dein Thema stehen<text:bookmark-end text:name="__RefHeading___top_x_-_hier_kann_dein_thema_stehen_15"/><text:bookmark-end text:name="top_x_-_hier_kann_dein_thema_stehen"/></text:h>
      <text:list text:style-name="List_20_1" text:continue-numbering="false">
        <text:list-item>
          <text:p text:style-name="LastListParagraph_List_20_1_Content_First"> Absatz kopieren und eigenen Punkt eintra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lenum_2018_06_19</dc:title>
  </office:meta>
</office:document-meta>
</file>