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8_08_21"/><text:bookmark-start text:name="__RefHeading___plenum_1"/><text:bookmark-start text:name="plenum"/>Plenum<text:bookmark-end text:name="__RefHeading___plenum_1"/><text:bookmark-end text:name="plenum"/></text:h>
      <text:p text:style-name="Text_20_body">Datum: 21.August 2018<text:line-break/>
Uhrzeit: 19:00 Uhr - ??:??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list text:style-name="List_20_1" text:continue-numbering="false">
        <text:list-item/>
      </text:list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0_-_plenum_4"/><text:bookmark-start text:name="top_0_-_plenum"/>TOP 0 - Plenum<text:bookmark-end text:name="__RefHeading___top_0_-_plenum_4"/><text:bookmark-end text:name="top_0_-_plenum"/></text:h>
      <text:list text:style-name="List_20_1" text:continue-numbering="false">
        <text:list-item>
          <text:p text:style-name="LastListParagraph_List_20_1_Content_First"> Wann ist nächstes Plenum?</text:p>
        </text:list-item>
      </text:list>
      <text:h text:style-name="Heading_20_3" text:outline-level="3"><text:bookmark-start text:name="__RefHeading___top_1_-_miete_und_beitraege_5"/><text:bookmark-start text:name="top_1_-_miete_und_beitraege"/>TOP 1 - Miete und Beiträge<text:bookmark-end text:name="__RefHeading___top_1_-_miete_und_beitraege_5"/><text:bookmark-end text:name="top_1_-_miete_und_beitraege"/></text:h>
      <text:list text:style-name="List_20_1" text:continue-numbering="false">
        <text:list-item>
          <text:p text:style-name="LastListParagraph_List_20_1_Content_First"> Wie ist hier der aktuelle Stand, seit dem letzten Plenum?</text:p>
        </text:list-item>
      </text:list>
      <text:h text:style-name="Heading_20_3" text:outline-level="3"><text:bookmark-start text:name="__RefHeading___top_2_-_bauteil-tueten_vorbereiten_6"/><text:bookmark-start text:name="top_2_-_bauteil-tueten_vorbereiten"/>TOP 2 - Bauteil-Tüten vorbereiten<text:bookmark-end text:name="__RefHeading___top_2_-_bauteil-tueten_vorbereiten_6"/><text:bookmark-end text:name="top_2_-_bauteil-tueten_vorbereiten"/></text:h>
      <text:list text:style-name="List_20_1" text:continue-numbering="false">
        <text:list-item>
          <text:p text:style-name="List_20_1_Content_First"> Wir haben noch so viele elektronische Bauteile, dass wir diese verschenken. (Bauteilspende der FH Furtwangen)</text:p>
        </text:list-item>
        <text:list-item>
          <text:p text:style-name="List_20_1_Content"> Dafür wurden kleine Plastiktüten angeschafft.</text:p>
          <text:list text:style-name="List_20_1">
            <text:list-item>
              <text:p text:style-name="List_20_1_Content"> Diese müssen befüllt werden</text:p>
            </text:list-item>
            <text:list-item>
              <text:p text:style-name="List_20_1_Content"> Ein vspace.one Aufkleber muss in die Tüte</text:p>
            </text:list-item>
          </text:list>
        </text:list-item>
        <text:list-item>
          <text:p text:style-name="List_20_1_Content"> bekommen wir einen funktionierenden Bausatz hin?</text:p>
          <text:list text:style-name="List_20_1">
            <text:list-item>
              <text:p text:style-name="List_20_1_Content"> Dominik hat evtl. 2-3 Schaltpläne?</text:p>
            </text:list-item>
            <text:list-item>
              <text:p text:style-name="List_20_1_Content"> Was kann vom Bestand verwendet werden.</text:p>
            </text:list-item>
            <text:list-item>
              <text:p text:style-name="List_20_1_Content_Last"> Chris -&gt; tindie.com kann man hier evtl. was verkaufen? </text:p>
            </text:list-item>
          </text:list>
        </text:list-item>
      </text:list>
      <text:h text:style-name="Heading_20_3" text:outline-level="3"><text:bookmark-start text:name="__RefHeading___top_3_-_space-status_7"/><text:bookmark-start text:name="top_3_-_space-status"/>TOP 3 - Space-Status<text:bookmark-end text:name="__RefHeading___top_3_-_space-status_7"/><text:bookmark-end text:name="top_3_-_space-status"/></text:h>
      <text:list text:style-name="List_20_1" text:continue-numbering="false">
        <text:list-item>
          <text:p text:style-name="LastListParagraph_List_20_1_Content_First"> Wie ist der Space-Satus Status?</text:p>
        </text:list-item>
      </text:list>
      <text:h text:style-name="Heading_20_3" text:outline-level="3"><text:bookmark-start text:name="__RefHeading___top_4_-_info-bildschirme_8"/><text:bookmark-start text:name="top_4_-_info-bildschirme"/>TOP 4 - Info-Bildschirme<text:bookmark-end text:name="__RefHeading___top_4_-_info-bildschirme_8"/><text:bookmark-end text:name="top_4_-_info-bildschirme"/></text:h>
      <text:list text:style-name="List_20_1" text:continue-numbering="false">
        <text:list-item>
          <text:p text:style-name="LastListParagraph_List_20_1_Content_First"> Welche neuen Features gibt es?</text:p>
        </text:list-item>
      </text:list>
      <text:h text:style-name="Heading_20_3" text:outline-level="3"><text:bookmark-start text:name="__RefHeading___top_5_-_internet_freifunk_9"/><text:bookmark-start text:name="top_5_-_internet_freifunk"/>TOP 5 - Internet/Freifunk<text:bookmark-end text:name="__RefHeading___top_5_-_internet_freifunk_9"/><text:bookmark-end text:name="top_5_-_internet_freifunk"/></text:h>
      <text:list text:style-name="List_20_1" text:continue-numbering="false">
        <text:list-item>
          <text:p text:style-name="List_20_1_Content_First"> Damian ist gerade mit Ralf dran, die Freifunk Router aufzuhängen</text:p>
        </text:list-item>
        <text:list-item>
          <text:p text:style-name="List_20_1_Content_Last"> Funktioniert das mittlerweile?</text:p>
        </text:list-item>
      </text:list>
      <text:h text:style-name="Heading_20_3" text:outline-level="3"><text:bookmark-start text:name="__RefHeading___top_6_-_grosser_vspace.one_schriftzug_im_maschinenraum_10"/><text:bookmark-start text:name="top_6_-_grosser_vspace.one_schriftzug_im_maschinenraum"/>TOP 6 - großer vspace.one Schriftzug im Maschinenraum<text:bookmark-end text:name="__RefHeading___top_6_-_grosser_vspace.one_schriftzug_im_maschinenraum_10"/><text:bookmark-end text:name="top_6_-_grosser_vspace.one_schriftzug_im_maschinenraum"/></text:h>
      <text:list text:style-name="List_20_1" text:continue-numbering="false">
        <text:list-item>
          <text:p text:style-name="LastListParagraph_List_20_1_Content_First"> Status-Update</text:p>
        </text:list-item>
      </text:list>
      <text:h text:style-name="Heading_20_3" text:outline-level="3"><text:bookmark-start text:name="__RefHeading___top_7_-_tuerklingel_11"/><text:bookmark-start text:name="top_7_-_tuerklingel"/>TOP 7 - Türklingel<text:bookmark-end text:name="__RefHeading___top_7_-_tuerklingel_11"/><text:bookmark-end text:name="top_7_-_tuerklingel"/></text:h>
      <text:list text:style-name="List_20_1" text:continue-numbering="false">
        <text:list-item>
          <text:p text:style-name="LastListParagraph_List_20_1_Content_First"> Wie ist hier der Status?</text:p>
        </text:list-item>
      </text:list>
      <text:h text:style-name="Heading_20_3" text:outline-level="3"><text:bookmark-start text:name="__RefHeading___top_8_-_blackout_projekt_12"/><text:bookmark-start text:name="top_8_-_blackout_projekt"/>TOP 8 - Blackout Projekt<text:bookmark-end text:name="__RefHeading___top_8_-_blackout_projekt_12"/><text:bookmark-end text:name="top_8_-_blackout_projekt"/></text:h>
      <text:list text:style-name="List_20_1" text:continue-numbering="false">
        <text:list-item>
          <text:p text:style-name="List_20_1_Content_First"> Wie ist hier der Status? -&gt; Vielleicht eine kurze Vorstellung des Projekts?</text:p>
        </text:list-item>
        <text:list-item>
          <text:p text:style-name="List_20_1_Content"> Das Projekt gibt es schon über ein Jahr lang -&gt; wann geht es hier weiter?</text:p>
        </text:list-item>
        <text:list-item>
          <text:p text:style-name="List_20_1_Content"> Was sind die nächsten Schritte?</text:p>
        </text:list-item>
        <text:list-item>
          <text:p text:style-name="List_20_1_Content"> Wer fühlt sich verantwortlich, das Projekt zu koordinieren?</text:p>
        </text:list-item>
        <text:list-item>
          <text:p text:style-name="List_20_1_Content"> Wo braucht ihr Unterstützung?</text:p>
        </text:list-item>
        <text:list-item>
          <text:p text:style-name="List_20_1_Content"> Können neue Mitglieder hier helfen?</text:p>
          <text:list text:style-name="List_20_1">
            <text:list-item>
              <text:p text:style-name="List_20_1_Content_Last"> Arbeitsteilung?</text:p>
            </text:list-item>
          </text:list>
        </text:list-item>
      </text:list>
      <text:h text:style-name="Heading_20_3" text:outline-level="3"><text:bookmark-start text:name="__RefHeading___top_9_-_werkzeuge_verleihen_13"/><text:bookmark-start text:name="top_9_-_werkzeuge_verleihen"/>TOP 9 - Werkzeuge verleihen<text:bookmark-end text:name="__RefHeading___top_9_-_werkzeuge_verleihen_13"/><text:bookmark-end text:name="top_9_-_werkzeuge_verleihen"/></text:h>
      <text:p text:style-name="Text_20_body">Es kam die Frage auf, ob wir auch Werkzeuge verleihen bzw. ob man auch mal was mit nachhause nehmen darf, wenn man es dort braucht. </text:p>
      <text:p text:style-name="Text_20_body">Dinge die private Owner haben bleiben im Space. Außer es ist direkt mit dem Owner abgesprochen</text:p>
      <text:p text:style-name="Text_20_body">Über Dinge die dem Space gehören wollen wir diskutieren.</text:p>
      <text:h text:style-name="Heading_20_3" text:outline-level="3"><text:bookmark-start text:name="__RefHeading___top_n-1_-_regeln_14"/><text:bookmark-start text:name="top_n-1_-_regeln"/>TOP N-1 - Regeln<text:bookmark-end text:name="__RefHeading___top_n-1_-_regeln_14"/><text:bookmark-end text:name="top_n-1_-_regeln"/></text:h>
      <text:list text:style-name="List_20_1" text:continue-numbering="false">
        <text:list-item>
          <text:p text:style-name="LastListParagraph_List_20_1_Content_First"> Klappt das mittlerweile besser?</text:p>
        </text:list-item>
      </text:list>
      <text:h text:style-name="Heading_20_3" text:outline-level="3"><text:bookmark-start text:name="__RefHeading___top_x_-_hier_kann_dein_thema_stehen_15"/><text:bookmark-start text:name="top_x_-_hier_kann_dein_thema_stehen"/>TOP X - Hier kann dein Thema stehen<text:bookmark-end text:name="__RefHeading___top_x_-_hier_kann_dein_thema_stehen_15"/><text:bookmark-end text:name="top_x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8_08_21</dc:title>
  </office:meta>
</office:document-meta>
</file>