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8_09_18"/><text:bookmark-start text:name="__RefHeading___plenum_1"/><text:bookmark-start text:name="plenum"/>Plenum<text:bookmark-end text:name="__RefHeading___plenum_1"/><text:bookmark-end text:name="plenum"/></text:h>
      <text:p text:style-name="Text_20_body">Datum: 18.September 2018<text:line-break/>
Uhrzeit: 19:00 Uhr - ??:?? Uhr<text:line-break/>
Ort: <text:a xlink:type="simple" xlink:href="http://wiki.vspace.one/doku.php?id=techboxx" text:style-name="Internet_20_link" text:visited-style-name="Visited_20_Internet_20_Link">TechBoxx, Villingen</text:a><text:line-break/></text:p>
      <text:h text:style-name="Heading_20_4" text:outline-level="4"><text:bookmark-start text:name="__RefHeading___anwesende_2"/><text:bookmark-start text:name="anwesende"/>Anwesende:<text:bookmark-end text:name="__RefHeading___anwesende_2"/><text:bookmark-end text:name="anwesende"/></text:h>
      <text:h text:style-name="Heading_20_1" text:outline-level="1"><text:bookmark-start text:name="__RefHeading___tagesordnung_3"/><text:bookmark-start text:name="tagesordnung"/>Tagesordnung:<text:bookmark-end text:name="__RefHeading___tagesordnung_3"/><text:bookmark-end text:name="tagesordnung"/></text:h>
      <text:h text:style-name="Heading_20_3" text:outline-level="3"><text:bookmark-start text:name="__RefHeading___top_0_-_plenum_4"/><text:bookmark-start text:name="top_0_-_plenum"/>TOP 0 - Plenum<text:bookmark-end text:name="__RefHeading___top_0_-_plenum_4"/><text:bookmark-end text:name="top_0_-_plenum"/></text:h>
      <text:list text:style-name="List_20_1" text:continue-numbering="false">
        <text:list-item>
          <text:p text:style-name="List_20_1_Content_First"> Wann ist nächstes Plenum?</text:p>
        </text:list-item>
        <text:list-item>
          <text:p text:style-name="List_20_1_Content_Last"> Nächste Di. 13.November 2018</text:p>
        </text:list-item>
      </text:list>
      <text:h text:style-name="Heading_20_3" text:outline-level="3"><text:bookmark-start text:name="__RefHeading___top_n-1_-_hier_kann_dein_thema_stehen_5"/><text:bookmark-start text:name="top_n-1_-_hier_kann_dein_thema_stehen"/>TOP n-1 - Hier kann dein Thema stehen<text:bookmark-end text:name="__RefHeading___top_n-1_-_hier_kann_dein_thema_stehen_5"/><text:bookmark-end text:name="top_n-1_-_hier_kann_dein_thema_stehen"/></text:h>
      <text:list text:style-name="List_20_1" text:continue-numbering="false">
        <text:list-item>
          <text:p text:style-name="LastListParagraph_List_20_1_Content_First"> Absatz kopieren und eigenen Punkt ein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8_09_18</dc:title>
  </office:meta>
</office:document-meta>
</file>