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11_13"/><text:bookmark-start text:name="__RefHeading___plenum_1"/><text:bookmark-start text:name="plenum"/>Plenum<text:bookmark-end text:name="__RefHeading___plenum_1"/><text:bookmark-end text:name="plenum"/></text:h>
      <text:p text:style-name="Text_20_body">Datum: 13.November 2018<text:line-break/>
Uhrzeit: 19:00 Uhr - ??:??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ist_20_1_Content_First"> Wann ist nächstes Plenum?</text:p>
        </text:list-item>
        <text:list-item>
          <text:p text:style-name="List_20_1_Content_Last"> 8. Januar </text:p>
        </text:list-item>
      </text:list>
      <text:h text:style-name="Heading_20_3" text:outline-level="3"><text:bookmark-start text:name="__RefHeading___top_1_-_beamer_5"/><text:bookmark-start text:name="top_1_-_beamer"/>TOP 1 - Beamer<text:bookmark-end text:name="__RefHeading___top_1_-_beamer_5"/><text:bookmark-end text:name="top_1_-_beamer"/></text:h>
      <text:list text:style-name="List_20_1" text:continue-numbering="false">
        <text:list-item>
          <text:p text:style-name="List_20_1_Content_First"> Der aktuelle Beamer im space (Public - v0tti) gibt langsam aber sicher den Geist auf</text:p>
        </text:list-item>
        <text:list-item>
          <text:p text:style-name="List_20_1_Content"> Für TechEvents und sonstige Veranstaltungen wird ein Beamer benötigt</text:p>
        </text:list-item>
        <text:list-item>
          <text:p text:style-name="List_20_1_Content_Last"> Neuer Beamer muss her</text:p>
        </text:list-item>
      </text:list>
      <text:p text:style-name="Text_20_body">- beamer wird besorgt</text:p>
      <text:h text:style-name="Heading_20_3" text:outline-level="3"><text:bookmark-start text:name="__RefHeading___top_2_-_congress_everywhere_6"/><text:bookmark-start text:name="top_2_-_congress_everywhere"/>TOP 2 - Congress Everywhere<text:bookmark-end text:name="__RefHeading___top_2_-_congress_everywhere_6"/><text:bookmark-end text:name="top_2_-_congress_everywhere"/></text:h>
      <text:p text:style-name="Text_20_body">Reqmnt: TOP_1</text:p>
      <text:p text:style-name="Text_20_body">Congress Everywhere auch im vspace möglich?
- bisher keine freiwilligen für orga</text:p>
      <text:h text:style-name="Heading_20_3" text:outline-level="3"><text:bookmark-start text:name="__RefHeading___top_3_-_vorstellung_des_faq_7"/><text:bookmark-start text:name="top_3_-_vorstellung_des_faq"/>TOP 3 - Vorstellung des FAQ<text:bookmark-end text:name="__RefHeading___top_3_-_vorstellung_des_faq_7"/><text:bookmark-end text:name="top_3_-_vorstellung_des_faq"/></text:h>
      <text:list text:style-name="List_20_1" text:continue-numbering="false">
        <text:list-item>
          <text:p text:style-name="List_20_1_Content_First"> <text:a xlink:type="simple" xlink:href="http://wiki.vspace.one/doku.php?id=projekte:vspace-one-faq" text:style-name="Internet_20_link" text:visited-style-name="Visited_20_Internet_20_Link">Das zusammengestellte FAQ</text:a></text:p>
        </text:list-item>
        <text:list-item>
          <text:p text:style-name="List_20_1_Content_Last"> Es soll auf die Website, wenn keiner was dagegen hat</text:p>
        </text:list-item>
      </text:list>
      <text:p text:style-name="Text_20_body">- </text:p>
      <text:h text:style-name="Heading_20_3" text:outline-level="3"><text:bookmark-start text:name="__RefHeading___top_4_-_raumstatus-ampel_8"/><text:bookmark-start text:name="top_4_-_raumstatus-ampel"/>TOP 4 - Raumstatus-Ampel<text:bookmark-end text:name="__RefHeading___top_4_-_raumstatus-ampel_8"/><text:bookmark-end text:name="top_4_-_raumstatus-ampel"/></text:h>
      <text:list text:style-name="List_20_1" text:continue-numbering="false">
        <text:list-item>
          <text:p text:style-name="List_20_1_Content_First"> Die <text:a xlink:type="simple" xlink:href="http://wiki.vspace.one/doku.php?id=projekte:2018:spaceampel" text:style-name="Internet_20_link" text:visited-style-name="Visited_20_Internet_20_Link">Raumstatus-Ampel</text:a> wurde zusammengehackt und funktioniert</text:p>
        </text:list-item>
        <text:list-item>
          <text:p text:style-name="List_20_1_Content_Last"> Wohin damit?</text:p>
        </text:list-item>
      </text:list>
      <text:h text:style-name="Heading_20_3" text:outline-level="3"><text:bookmark-start text:name="__RefHeading___top_5_-_updates_3d-drucker_9"/><text:bookmark-start text:name="top_5_-_updates_3d-drucker"/>TOP 5 - Updates 3D-Drucker<text:bookmark-end text:name="__RefHeading___top_5_-_updates_3d-drucker_9"/><text:bookmark-end text:name="top_5_-_updates_3d-drucker"/></text:h>
      <text:h text:style-name="Heading_20_3" text:outline-level="3"><text:bookmark-start text:name="__RefHeading___top_6_-_einkaeufe_10"/><text:bookmark-start text:name="top_6_-_einkaeufe"/>TOP 6 - Einkäufe<text:bookmark-end text:name="__RefHeading___top_6_-_einkaeufe_10"/><text:bookmark-end text:name="top_6_-_einkaeufe"/></text:h>
      <text:p text:style-name="Text_20_body">* </text:p>
      <text:h text:style-name="Heading_20_3" text:outline-level="3"><text:bookmark-start text:name="__RefHeading___top_n-1_-_hier_kann_dein_thema_stehen_11"/><text:bookmark-start text:name="top_n-1_-_hier_kann_dein_thema_stehen"/>TOP n-1 - Hier kann dein Thema stehen<text:bookmark-end text:name="__RefHeading___top_n-1_-_hier_kann_dein_thema_stehen_11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11_13</dc:title>
  </office:meta>
</office:document-meta>
</file>