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1_08"/><text:bookmark-start text:name="__RefHeading___plenum_1"/><text:bookmark-start text:name="plenum"/>Plenum<text:bookmark-end text:name="__RefHeading___plenum_1"/><text:bookmark-end text:name="plenum"/></text:h>
      <text:p text:style-name="Text_20_body">Datum: 08. Januar 2019<text:line-break/>
Uhrzeit: 19:00 Uhr - ??:??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astListParagraph_List_20_1_Content_First"> Wann ist nächstes Plenum?</text:p>
        </text:list-item>
      </text:list>
      <text:h text:style-name="Heading_20_3" text:outline-level="3"><text:bookmark-start text:name="__RefHeading___top_1_-_let_s_hack_together_5"/><text:bookmark-start text:name="top_1_-_let_s_hack_together"/>TOP 1 - Let's Hack Together<text:bookmark-end text:name="__RefHeading___top_1_-_let_s_hack_together_5"/><text:bookmark-end text:name="top_1_-_let_s_hack_together"/></text:h>
      <text:list text:style-name="List_20_1" text:continue-numbering="false">
        <text:list-item>
          <text:p text:style-name="List_20_1_Content_First"> Vorstellung eines neuen Eventtyps</text:p>
        </text:list-item>
        <text:list-item>
          <text:p text:style-name="List_20_1_Content_Last"> Sammlung von Meinungen</text:p>
        </text:list-item>
      </text:list>
      <text:h text:style-name="Heading_20_3" text:outline-level="3"><text:bookmark-start text:name="__RefHeading___top_2_-_laserdrucker_6"/><text:bookmark-start text:name="top_2_-_laserdrucker"/>TOP 2 - Laserdrucker<text:bookmark-end text:name="__RefHeading___top_2_-_laserdrucker_6"/><text:bookmark-end text:name="top_2_-_laserdrucker"/></text:h>
      <text:list text:style-name="List_20_1" text:continue-numbering="false">
        <text:list-item>
          <text:p text:style-name="List_20_1_Content_First"> Der Laserdrucker braucht eine neue Trommel sowie zwei neue Tonerkartuschen</text:p>
        </text:list-item>
        <text:list-item>
          <text:p text:style-name="List_20_1_Content_Last"> Oder lieber neuen Drucker kaufen?</text:p>
        </text:list-item>
      </text:list>
      <text:h text:style-name="Heading_20_3" text:outline-level="3"><text:bookmark-start text:name="__RefHeading___top_3_-_verlegekabel_crimpzange_patchfeld_7"/><text:bookmark-start text:name="top_3_-_verlegekabel_crimpzange_patchfeld"/>TOP 3 - Verlegekabel/Crimpzange/Patchfeld<text:bookmark-end text:name="__RefHeading___top_3_-_verlegekabel_crimpzange_patchfeld_7"/><text:bookmark-end text:name="top_3_-_verlegekabel_crimpzange_patchfeld"/></text:h>
      <text:h text:style-name="Heading_20_3" text:outline-level="3"><text:bookmark-start text:name="__RefHeading___top_4_-_hackathon_-_webseite_8"/><text:bookmark-start text:name="top_4_-_hackathon_-_webseite"/>TOP 4 - Hackathon - Webseite<text:bookmark-end text:name="__RefHeading___top_4_-_hackathon_-_webseite_8"/><text:bookmark-end text:name="top_4_-_hackathon_-_webseite"/></text:h>
      <text:list text:style-name="List_20_1" text:continue-numbering="false">
        <text:list-item>
          <text:p text:style-name="LastListParagraph_List_20_1_Content_First"> Termin, Tasks usw</text:p>
        </text:list-item>
      </text:list>
      <text:h text:style-name="Heading_20_3" text:outline-level="3"><text:bookmark-start text:name="__RefHeading___top_5_-_flora_mate_9"/><text:bookmark-start text:name="top_5_-_flora_mate"/>TOP 5 - Flora Mate -<text:bookmark-end text:name="__RefHeading___top_5_-_flora_mate_9"/><text:bookmark-end text:name="top_5_-_flora_mate"/></text:h>
      <text:list text:style-name="List_20_1" text:continue-numbering="false">
        <text:list-item>
          <text:p text:style-name="LastListParagraph_List_20_1_Content_First"> Anschaffung und Verkauf klären</text:p>
        </text:list-item>
      </text:list>
      <text:h text:style-name="Heading_20_3" text:outline-level="3"><text:bookmark-start text:name="__RefHeading___top_6_-_kabel_10"/><text:bookmark-start text:name="top_6_-_kabel"/>TOP 6 - Kabel -<text:bookmark-end text:name="__RefHeading___top_6_-_kabel_10"/><text:bookmark-end text:name="top_6_-_kabel"/></text:h>
      <text:list text:style-name="List_20_1" text:continue-numbering="false">
        <text:list-item>
          <text:p text:style-name="List_20_1_Content_First"> Anschaffung oder Spende von USB,... Kabeln</text:p>
        </text:list-item>
        <text:list-item>
          <text:p text:style-name="List_20_1_Content_Last"> Zusätzlich bessere Organisationslösung (Wandaufhängung aller Kabel, bessere Markierung;Trennung Space/Privat) </text:p>
        </text:list-item>
      </text:list>
      <text:h text:style-name="Heading_20_3" text:outline-level="3"><text:bookmark-start text:name="__RefHeading___top_6_-_prepaid_11"/><text:bookmark-start text:name="top_6_-_prepaid"/>TOP 6 - Prepaid<text:bookmark-end text:name="__RefHeading___top_6_-_prepaid_11"/><text:bookmark-end text:name="top_6_-_prepaid"/></text:h>
      <text:list text:style-name="List_20_1" text:continue-numbering="false">
        <text:list-item>
          <text:p text:style-name="LastListParagraph_List_20_1_Content_First"> Vorstellung des Prepaid-Projekts</text:p>
        </text:list-item>
      </text:list>
      <text:h text:style-name="Heading_20_3" text:outline-level="3"><text:bookmark-start text:name="__RefHeading___top_7_-_wiki_12"/><text:bookmark-start text:name="top_7_-_wiki"/>TOP 7 - Wiki<text:bookmark-end text:name="__RefHeading___top_7_-_wiki_12"/><text:bookmark-end text:name="top_7_-_wiki"/></text:h>
      <text:list text:style-name="List_20_1" text:continue-numbering="false">
        <text:list-item>
          <text:p text:style-name="LastListParagraph_List_20_1_Content_First"> Denkanstoss - Reine und alleinstehende SW-Projekte nicht im Wiki dokumentieren sondern auf github o.ä. verlinken?</text:p>
        </text:list-item>
      </text:list>
      <text:h text:style-name="Heading_20_3" text:outline-level="3"><text:bookmark-start text:name="__RefHeading___top_n-1_-_hier_kann_dein_thema_stehen_13"/><text:bookmark-start text:name="top_n-1_-_hier_kann_dein_thema_stehen"/>TOP n-1 - Hier kann dein Thema stehen<text:bookmark-end text:name="__RefHeading___top_n-1_-_hier_kann_dein_thema_stehen_13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1_08</dc:title>
  </office:meta>
</office:document-meta>
</file>