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_2019_03_12"/><text:bookmark-start text:name="__RefHeading___top_0_-_naechstes_plenum_1"/><text:bookmark-start text:name="top_0_-_naechstes_plenum"/>TOP 0 - Nächstes Plenum<text:bookmark-end text:name="__RefHeading___top_0_-_naechstes_plenum_1"/><text:bookmark-end text:name="top_0_-_naechstes_plenum"/></text:h>
      <text:list text:style-name="List_20_1" text:continue-numbering="false">
        <text:list-item>
          <text:p text:style-name="LastListParagraph_List_20_1_Content_First"> Joa wann is dat ne?</text:p>
        </text:list-item>
      </text:list>
      <text:h text:style-name="Heading_20_1" text:outline-level="1"><text:bookmark-start text:name="__RefHeading___top_1_-_retro_is_geil_2"/><text:bookmark-start text:name="top_1_-_retro_is_geil"/>TOP 1 - Retro is geil!<text:bookmark-end text:name="__RefHeading___top_1_-_retro_is_geil_2"/><text:bookmark-end text:name="top_1_-_retro_is_geil"/></text:h>
      <text:list text:style-name="List_20_1" text:continue-numbering="false">
        <text:list-item>
          <text:p text:style-name="LastListParagraph_List_20_1_Content_First"> Tape Deck f. Musikanlage?</text:p>
        </text:list-item>
      </text:list>
      <text:h text:style-name="Heading_20_1" text:outline-level="1"><text:bookmark-start text:name="__RefHeading___nhier_koenntest_du_eine_topic_hinterlassen_3"/><text:bookmark-start text:name="nhier_koenntest_du_eine_topic_hinterlassen"/>n++; - Hier könntest du eine TOPIC hinterlassen...<text:bookmark-end text:name="__RefHeading___nhier_koenntest_du_eine_topic_hinterlassen_3"/><text:bookmark-end text:name="nhier_koenntest_du_eine_topic_hinterla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_2019_03_12</dc:title>
  </office:meta>
</office:document-meta>
</file>