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roblemsolving:001_ps"/><text:bookmark-start text:name="__RefHeading___problemsolvingrummy_numbers_1"/><text:bookmark-start text:name="problemsolvingrummy_numbers"/>001 ProblemSolving: Rummy Numbers<text:bookmark-end text:name="__RefHeading___problemsolvingrummy_numbers_1"/><text:bookmark-end text:name="problemsolvingrummy_numbers"/></text:h>
      <text:p text:style-name="Text_20_body">von <text:a xlink:type="simple" xlink:href="https://wiki.vspace.one/doku.php?id=user:nopx" text:style-name="Internet_20_link" text:visited-style-name="Visited_20_Internet_20_Link">nopx</text:a></text:p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:001_ps</dc:title>
  </office:meta>
</office:document-meta>
</file>