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roblemsolving"/><text:bookmark-start text:name="__RefHeading___problemsolving_1"/><text:bookmark-start text:name="problemsolving"/>ProblemSolving<text:bookmark-end text:name="__RefHeading___problemsolving_1"/><text:bookmark-end text:name="problemsolving"/></text:h>
      <text:p text:style-name="Text_20_body">Im Gegensatz zu <text:a xlink:type="simple" xlink:href="http://wiki.vspace.one/doku.php?id=treffen:codegolfing" text:style-name="Internet_20_link" text:visited-style-name="Visited_20_Internet_20_Link">CodeGolfings</text:a> geht es beim ProblemSolving lediglich darum ein Problem zu lösen. Wie lang der Sourcecode dafür ist spielt dabei keine Rolle.</text:p>
      <text:list text:style-name="List_20_1" text:continue-numbering="false">
        <text:list-item>
          <text:p text:style-name="LastListParagraph_List_20_1_Content_First"> <text:a xlink:type="simple" xlink:href="http://wiki.vspace.one/doku.php?id=treffen:problemsolving001" text:style-name="Internet_20_link" text:visited-style-name="Visited_20_Internet_20_Link">001 ProblemSolving: Rummy Nu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roblemsolving</dc:title>
  </office:meta>
</office:document-meta>
</file>