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yday1"/><text:bookmark-start text:name="__RefHeading___pyday_im_space_1"/><text:bookmark-start text:name="pyday_im_space"/>1. PyDay im Space<text:bookmark-end text:name="__RefHeading___pyday_im_space_1"/><text:bookmark-end text:name="pyday_im_space"/></text:h>
      <text:p text:style-name="Text_20_body">contact: ma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auer in Minuten ca. </text:p>
          </table:table-cell>
        </table:table-row>
        <table:table-row>
          <table:table-cell office:value-type="string" table:style-name="tablecell">
            <text:p text:style-name="tablealignleft"> Intro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Einführung in die Programmierung mit Python3.x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90 Minu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yday1</dc:title>
  </office:meta>
</office:document-meta>
</file>