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2"/><text:bookmark-start text:name="__RefHeading___sommerfest_orga_2022_1"/><text:bookmark-start text:name="sommerfest_orga_2022"/>Sommerfest Orga 2022<text:bookmark-end text:name="__RefHeading___sommerfest_orga_2022_1"/><text:bookmark-end text:name="sommerfest_orga_2022"/></text:h>
      <text:p text:style-name="Text_20_body">Anwesende: Damian, Moritz, Linus, Frederic, Michael</text:p>
      <text:p text:style-name="Text_20_body">Nächstes Treffen: In zwei Wochen?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p text:style-name="Text_20_body">Michael als freiwilliger Orgaleiter übernimmt</text:p>
      <text:h text:style-name="Heading_20_3" text:outline-level="3"><text:bookmark-start text:name="__RefHeading___was_3"/><text:bookmark-start text:name="was"/>Was<text:bookmark-end text:name="__RefHeading___was_3"/><text:bookmark-end text:name="was"/></text:h>
      <text:p text:style-name="Text_20_body">Eröffnungsfeier</text:p>
      <text:list text:style-name="List_20_1" text:continue-numbering="false">
        <text:list-item>
          <text:p text:style-name="List_20_1_Content_First"> Minimum</text:p>
          <text:list text:style-name="List_20_1">
            <text:list-item>
              <text:p text:style-name="List_20_1_Content"> Essen und Trinken</text:p>
            </text:list-item>
            <text:list-item>
              <text:p text:style-name="List_20_1_Content"> Networken</text:p>
            </text:list-item>
            <text:list-item>
              <text:p text:style-name="List_20_1_Content"> Führungen durch die Räume</text:p>
            </text:list-item>
          </text:list>
        </text:list-item>
        <text:list-item>
          <text:p text:style-name="List_20_1_Content"> Zusätzlich</text:p>
          <text:list text:style-name="List_20_1">
            <text:list-item>
              <text:p text:style-name="List_20_1_Content"> Talks, Präsentationen, Vorstellungen</text:p>
            </text:list-item>
            <text:list-item>
              <text:p text:style-name="List_20_1_Content"> Workshops</text:p>
            </text:list-item>
            <text:list-item>
              <text:p text:style-name="List_20_1_Content_Last"> Kinderbespaßung (ggf. bei oder mit Workshops)</text:p>
            </text:list-item>
          </text:list>
        </text:list-item>
      </text:list>
      <text:h text:style-name="Heading_20_3" text:outline-level="3"><text:bookmark-start text:name="__RefHeading___wo_4"/><text:bookmark-start text:name="wo"/>Wo<text:bookmark-end text:name="__RefHeading___wo_4"/><text:bookmark-end text:name="wo"/></text:h>
      <text:p text:style-name="Text_20_body">vspace.one, Hof davor und Umgebung</text:p>
      <text:h text:style-name="Heading_20_3" text:outline-level="3"><text:bookmark-start text:name="__RefHeading___wann_5"/><text:bookmark-start text:name="wann"/>Wann<text:bookmark-end text:name="__RefHeading___wann_5"/><text:bookmark-end text:name="wann"/></text:h>
      <text:p text:style-name="Text_20_body">22-24 Juli oder 16-18 September +-1 Woche?</text:p>
      <text:h text:style-name="Heading_20_3" text:outline-level="3"><text:bookmark-start text:name="__RefHeading___wie_6"/><text:bookmark-start text:name="wie"/>Wie<text:bookmark-end text:name="__RefHeading___wie_6"/><text:bookmark-end text:name="wie"/></text:h>
      <text:list text:style-name="List_20_1" text:continue-numbering="false">
        <text:list-item>
          <text:p text:style-name="List_20_1_Content_First"> Sponsoren suche, ggf. unter den Lieferanten </text:p>
        </text:list-item>
        <text:list-item>
          <text:p text:style-name="List_20_1_Content"> Feuerwehr, Ersthelfer, Amt; Linus?</text:p>
        </text:list-item>
        <text:list-item>
          <text:p text:style-name="List_20_1_Content"> Ausschank anmelden</text:p>
        </text:list-item>
        <text:list-item>
          <text:p text:style-name="List_20_1_Content"> Presse</text:p>
        </text:list-item>
        <text:list-item>
          <text:p text:style-name="List_20_1_Content_Last"> Frikadellendiplom: <text:a xlink:type="simple" xlink:href="https://www.metro.de/wissen/etraining/haccp?itm_pm=cookie_consent_accept_button" text:style-name="Internet_20_link" text:visited-style-name="Visited_20_Internet_20_Link">https://www.metro.de/wissen/etraining/haccp?itm_pm=cookie_consent_accept_button</text:a></text:p>
        </text:list-item>
      </text:list>
      <text:h text:style-name="Heading_20_3" text:outline-level="3"><text:bookmark-start text:name="__RefHeading___wer_7"/><text:bookmark-start text:name="wer"/>Wer<text:bookmark-end text:name="__RefHeading___wer_7"/><text:bookmark-end text:name="wer"/></text:h>
      <text:h text:style-name="Heading_20_4" text:outline-level="4"><text:bookmark-start text:name="__RefHeading___aufgabenteilung_8"/><text:bookmark-start text:name="aufgabenteilung"/>Aufgabenteilung<text:bookmark-end text:name="__RefHeading___aufgabenteilung_8"/><text:bookmark-end text:name="aufgabenteilung"/></text:h>
      <text:list text:style-name="List_20_1" text:continue-numbering="false">
        <text:list-item>
          <text:p text:style-name="List_20_1_Content_First"> Moritz kennt evtl. Getränkelieferanten; Alternativ Wein Riegger</text:p>
        </text:list-item>
        <text:list-item>
          <text:p text:style-name="List_20_1_Content_Last"> Damian lädt Partnerorganisationen ein (DARC, LUGVS etc)</text:p>
        </text:list-item>
      </text:list>
      <text:h text:style-name="Heading_20_4" text:outline-level="4"><text:bookmark-start text:name="__RefHeading___einzuladen_fuer_talks_etc_9"/><text:bookmark-start text:name="einzuladen_fuer_talks_etc"/>Einzuladen für Talks etc<text:bookmark-end text:name="__RefHeading___einzuladen_fuer_talks_etc_9"/><text:bookmark-end text:name="einzuladen_fuer_talks_etc"/></text:h>
      <text:list text:style-name="List_20_1" text:continue-numbering="false">
        <text:list-item>
          <text:p text:style-name="List_20_1_Content_First"> Linux User Group</text:p>
        </text:list-item>
        <text:list-item>
          <text:p text:style-name="List_20_1_Content_Last"> Amateurfunker (DARC A18, A14)</text:p>
        </text:list-item>
      </text:list>
      <text:h text:style-name="Heading_20_4" text:outline-level="4"><text:bookmark-start text:name="__RefHeading___einzuladen_als_besucher_10"/><text:bookmark-start text:name="einzuladen_als_besucher"/>Einzuladen als Besucher<text:bookmark-end text:name="__RefHeading___einzuladen_als_besucher_10"/><text:bookmark-end text:name="einzuladen_als_besucher"/></text:h>
      <text:list text:style-name="List_20_1" text:continue-numbering="false">
        <text:list-item>
          <text:p text:style-name="List_20_1_Content_First"> Vermieter</text:p>
        </text:list-item>
        <text:list-item>
          <text:p text:style-name="List_20_1_Content"> Nachbarn (Vermieter leitet Einladung weiter)</text:p>
        </text:list-item>
        <text:list-item>
          <text:p text:style-name="List_20_1_Content"> Schulen, Hochschulen</text:p>
        </text:list-item>
        <text:list-item>
          <text:p text:style-name="List_20_1_Content_Last"> Presse, Polit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2</dc:title>
  </office:meta>
</office:document-meta>
</file>