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techevent"/><text:bookmark-start text:name="__RefHeading___tech_events_1"/><text:bookmark-start text:name="tech_events"/>Tech Events<text:bookmark-end text:name="__RefHeading___tech_events_1"/><text:bookmark-end text:name="tech_events"/></text:h>
      <text:p text:style-name="Text_20_body">Tech Events sind offene Themennachmittag/abende am Samstag ab 16:00 Uhr. In der Regel bereit einer einen kleinen Vortrag oder Workshop vor um einen Einstieg in das Thema zu haben.</text:p>
      <text:h text:style-name="Heading_20_2" text:outline-level="2"><text:bookmark-start text:name="__RefHeading___moegliche_themen_2"/><text:bookmark-start text:name="moegliche_themen"/>Mögliche Themen<text:bookmark-end text:name="__RefHeading___moegliche_themen_2"/><text:bookmark-end text:name="moegliche_themen"/></text:h>
      <text:h text:style-name="Heading_20_3" text:outline-level="3"><text:bookmark-start text:name="__RefHeading___konfigurative_code_und_docgenerierung_mit_cog_3"/><text:bookmark-start text:name="konfigurative_code_und_docgenerierung_mit_cog"/>Konfigurative Code und Docgenerierung mit cog<text:bookmark-end text:name="__RefHeading___konfigurative_code_und_docgenerierung_mit_cog_3"/><text:bookmark-end text:name="konfigurative_code_und_docgenerierung_mit_cog"/></text:h>
      <text:p text:style-name="Text_20_body">Von: Max
Tags: C, C++, Python, Dokumentation, Aktuell Halten, Embedded
Ein Python-Plaintext-Generierungstool für Code und Dokumentation jeglicher Form. Am Beispiel von C++ und tex Code lernen wir die Vorzüge des Tools für eingebettete System ohne Zugriff auf ein Dateisystem kennen und lieben.</text:p>
      <text:h text:style-name="Heading_20_3" text:outline-level="3"><text:bookmark-start text:name="__RefHeading___einfuehrung_in_armv7_4"/><text:bookmark-start text:name="einfuehrung_in_armv7"/>Einführung in ARMv7<text:bookmark-end text:name="__RefHeading___einfuehrung_in_armv7_4"/><text:bookmark-end text:name="einfuehrung_in_armv7"/></text:h>
      <text:p text:style-name="Text_20_body">Von: Max
Tags: Register, Modes, C++, ...
Wie funktioniert die ARM Prozessor Architektur.</text:p>
      <text:h text:style-name="Heading_20_3" text:outline-level="3"><text:bookmark-start text:name="__RefHeading___wie_funktioniert_eigentlich_ein_interpreter_5"/><text:bookmark-start text:name="wie_funktioniert_eigentlich_ein_interpreter"/>Wie funktioniert eigentlich ein Interpreter?<text:bookmark-end text:name="__RefHeading___wie_funktioniert_eigentlich_ein_interpreter_5"/><text:bookmark-end text:name="wie_funktioniert_eigentlich_ein_interpreter"/></text:h>
      <text:p text:style-name="Text_20_body">Von: Max
Tags: EBNF, AST, Interpreter, C++, ...
Gemeinsam schreiben wir einen kleinen Interpreter. Dazu schauen wir uns zuerst die theoretischen Grundlagen an. Schreiben dann einzelnen Teile. Mal sehen wie weit wir k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techevent</dc:title>
  </office:meta>
</office:document-meta>
</file>