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jesionek"/><text:bookmark-start text:name="__RefHeading___damian_jesionek_1"/><text:bookmark-start text:name="damian_jesionek"/>Damian Jesionek<text:bookmark-end text:name="__RefHeading___damian_jesionek_1"/><text:bookmark-end text:name="damian_jesionek"/></text:h>
      <text:h text:style-name="Heading_20_2" text:outline-level="2"><text:bookmark-start text:name="__RefHeading___ssh_keys_2"/><text:bookmark-start text:name="ssh_keys"/>SSH Keys<text:bookmark-end text:name="__RefHeading___ssh_keys_2"/><text:bookmark-end text:name="ssh_keys"/></text:h>
      <text:h text:style-name="Heading_20_3" text:outline-level="3"><text:bookmark-start text:name="__RefHeading___laptop_3"/><text:bookmark-start text:name="laptop"/>Laptop<text:bookmark-end text:name="__RefHeading___laptop_3"/><text:bookmark-end text:name="laptop"/></text:h>
      <text:p text:style-name="Text_20_body"><text:span text:style-name="Source_20_Text">ssh-rsa AAAAB3NzaC1yc2EAAAADAQABAAABAQDRiK9ZCpEcUVRO2z3wV1YwymDd+QFiiaR0xro5S1DpBIptuPA9ZUoasrYHfEs6St07/AmIHlhNg0K5GTadTrVic7cX8QOU7o3TsylEG1PQrIUguwnP/ra5dnrasGobhZNx60pDNFHwF1fnhHCVYUuIhIE+O/MFSduQcOArx+fWAI99Aty7+1WiaWCDxsHq6Tn3ICj+GtWSdGl8mGpCIZsOI61CwEc/konq79XCIfU+VGTZkphEPdp6l1l+CfLAChZSeS3VyCtaB9zXTCwxRNg+yQ8Dk0N70SByQ8LiPHXIXt7AdMvK8lktZxuhQ5tKjCQwgb5MNKyjkxnJkVsoqf9b damian@ubuntu-lapto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jesionek</dc:title>
  </office:meta>
</office:document-meta>
</file>