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user:hacker3000:entpfuschung"/>LED-Leisten Diffusor</text:span></text:p>
          <text:list text:style-name="List_20_1">
            <text:list-item>
              <text:p text:style-name="List_20_1_Content"> <text:a xlink:type="simple" xlink:href="https://www.amazon.de/kefflum-Aluminium-fixation-Convient-Professionnelle/dp/B08V5CH2ZW/" text:style-name="Internet_20_link" text:visited-style-name="Visited_20_Internet_20_Link">https://www.amazon.de/kefflum-Aluminium-fixation-Convient-Professionnelle/dp/B08V5CH2ZW/</text:a></text:p>
            </text:list-item>
            <text:list-item>
              <text:p text:style-name="List_20_1_Content"> oder 3D-Druck <text:a xlink:type="simple" xlink:href="https://www.thingiverse.com/thing:260546" text:style-name="Internet_20_link" text:visited-style-name="Visited_20_Internet_20_Link">https://www.thingiverse.com/thing:260546</text:a></text:p>
            </text:list-item>
          </text:list>
        </text:list-item>
        <text:list-item>
          <text:p text:style-name="List_20_1_Content"> Sensoren in Baushaus Kabelknotenbox 3×3 Loch</text:p>
        </text:list-item>
        <text:list-item>
          <text:p text:style-name="List_20_1_Content_Last"> iPod Spannungsregler Holzblock kur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cker3000:entpfuschung</dc:title>
  </office:meta>
</office:document-meta>
</file>