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luaxlab"/>Hallo mein Name ist Luca!</text:p>
      <text:p text:style-name="Text_20_body">Ich bin im Space seit November '21 und bin <text:a xlink:type="simple" xlink:href="http://wiki.vspace.one/doku.php?id=social" text:style-name="Internet_20_link" text:visited-style-name="Visited_20_Internet_20_Link">Social Media Pate</text:a> für <text:a xlink:type="simple" xlink:href="https://toot.kif.rocks/@vspaceone" text:style-name="Internet_20_link" text:visited-style-name="Visited_20_Internet_20_Link">Mastodon</text:a>.
Darüber hinaus bin ich gerne zu haben für:</text:p>
      <text:list text:style-name="List_20_1" text:continue-numbering="false">
        <text:list-item>
          <text:p text:style-name="List_20_1_Content_First"> Microcontroller, MPUs und generell „Hardware“</text:p>
        </text:list-item>
        <text:list-item>
          <text:p text:style-name="List_20_1_Content"> Projekte mit C#</text:p>
        </text:list-item>
        <text:list-item>
          <text:p text:style-name="List_20_1_Content"> 3D-Druck</text:p>
        </text:list-item>
        <text:list-item>
          <text:p text:style-name="List_20_1_Content_Last"> Alles andere wenn man nett fragt und ich mich ausken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uaxlab</dc:title>
  </office:meta>
</office:document-meta>
</file>