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underline"><text:bookmark text:name="user:mklaiber"/>Projekt 10 GBit Verbindung im Cluster</text:span></text:span></text:p>
      <text:p text:style-name="Text_20_body">Für Direktverbindung benötigt: 
2x SFP+ PCI-Express Karten → Auf EBAY sind einige gebrauchte zu finden, z.B.: <text:a xlink:type="simple" xlink:href="https://www.ebay.de/itm/HP-10GbE-Netzwerkkarte-NC523SFP-2-x-SFP-PCIe-x8-593715-001-593742-001/402704262616" text:style-name="Internet_20_link" text:visited-style-name="Visited_20_Internet_20_Link">https://www.ebay.de/itm/HP-10GbE-Netzwerkkarte-NC523SFP-2-x-SFP-PCIe-x8-593715-001-593742-001/402704262616</text:a></text:p>
      <text:list text:style-name="Numbering_20_1" text:continue-numbering="false">
        <text:list-item>
          <text:p text:style-name="LastListParagraph_Numbering_20_1_Content_First">→ Durch die 2 Anschlüsse an der Karte können die Server dann auch noch an den switch angeschlossen werden.                   á 29,95€  x2 =  59,90€</text:p>
        </text:list-item>
      </text:list>
      <text:p text:style-name="Text_20_body">2x SFP+ Multimode-Modul → <text:a xlink:type="simple" xlink:href="https://www.amazon.de/Cisco-kompatibel-SFP-10G-SR-SFP-10G-SR-SR-S-Multimode-Transceiver/dp/B00U8Q7946/" text:style-name="Internet_20_link" text:visited-style-name="Visited_20_Internet_20_Link">https://www.amazon.de/Cisco-kompatibel-SFP-10G-SR-SFP-10G-SR-SR-S-Multimode-Transceiver/dp/B00U8Q7946/</text:a> á 21,99€  x2 =  23,98€
1x <text:a xlink:type="simple" xlink:href="https://www.amazon.de/BIGtec-Patchkabel-Glasfaser-Kabel-10Gbit-Multimode-15m/dp/B07FCQJJRG/" text:style-name="Internet_20_link" text:visited-style-name="Visited_20_Internet_20_Link">https://www.amazon.de/BIGtec-Patchkabel-Glasfaser-Kabel-10Gbit-Multimode-15m/dp/B07FCQJJRG/</text:a>                                    á 13,80€  x1 =  13,80€</text:p>
      <text:p text:style-name="Preformatted_20_Text"><text:s text:c="128"/>Summe<text:s text:c="8"/>=<text:s text:c="2"/>97,68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klaiber</dc:title>
  </office:meta>
</office:document-meta>
</file>