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mklaiber"/><text:bookmark-start text:name="__RefHeading___moritz_klaiber_1"/><text:bookmark-start text:name="moritz_klaiber"/>Moritz Klaiber<text:bookmark-end text:name="__RefHeading___moritz_klaiber_1"/><text:bookmark-end text:name="moritz_klaiber"/></text:h>
      <text:p text:style-name="Text_20_body">Kontakt: <text:a xlink:type="simple" xlink:href="mailto:moritz.klaiber@vspace.one" text:style-name="Internet_20_link" text:visited-style-name="Visited_20_Internet_20_Link">moritz.klaiber@vspace.one</text:a></text:p>
      <text:p text:style-name="Text_20_body">Public Key Laptop: ssh-ed25519 AAAAC3NzaC1lZDI1NTE5AAAAIG7vs2htssBTR8NZPhxRLnwNl4wXtZugDovzVoaqhaSu moritz@mowpad</text:p>
      <text:p text:style-name="Text_20_body">Public Key Desktop: ssh-ed25519 AAAAC3NzaC1lZDI1NTE5AAAAII1ffsc9NLMIpDMI8y3hmEdqa/irPauPNEY/AhUcPv/W moklaiber00@gmail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klaiber</dc:title>
  </office:meta>
</office:document-meta>
</file>