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anonymehinweise"/><text:bookmark-start text:name="__RefHeading___anonyme_hinweise_1"/><text:bookmark-start text:name="anonyme_hinweise"/>Anonyme Hinweise<text:bookmark-end text:name="__RefHeading___anonyme_hinweise_1"/><text:bookmark-end text:name="anonyme_hinweise"/></text:h>
      <text:p text:style-name="Text_20_body">Du hast Probleme, Beschwerden oder Hinweise willst aber anonym bleiben? Kein Problem!</text:p>
      <text:p text:style-name="Text_20_body">Als Mitglied stehen dir unter Anderem untenstehende Möglichkeiten offen.</text:p>
      <text:p text:style-name="Text_20_body">Wenn dir Anonymität besonders wichtig ist, stelle sicher dass du sachlich formulierst. 
Z. B. Können Texte mit KI umgeschrieben und korrigiert werden lassen um keine Hinweise zu beinhalten.</text:p>
      <text:h text:style-name="Heading_20_2" text:outline-level="2"><text:bookmark-start text:name="__RefHeading___nextcloud_hinweisformular_2"/><text:bookmark-start text:name="nextcloud_hinweisformular"/>Nextcloud Hinweisformular<text:bookmark-end text:name="__RefHeading___nextcloud_hinweisformular_2"/><text:bookmark-end text:name="nextcloud_hinweisformular"/></text:h>
      <text:p text:style-name="Text_20_body">Um Spam zu vermeiden steht diese Möglichkeit nur Mitgliedern zur Verfügung: <text:a xlink:type="simple" xlink:href="http://wiki.vspace.one/doku.php?id=intern:anonymehinweise" text:style-name="Internet_20_link" text:visited-style-name="Visited_20_Internet_20_Link">Anonyme Hinweise (Intern)</text:a></text:p>
      <text:h text:style-name="Heading_20_2" text:outline-level="2"><text:bookmark-start text:name="__RefHeading___e-mail_3"/><text:bookmark-start text:name="e-mail"/>E-Mail<text:bookmark-end text:name="__RefHeading___e-mail_3"/><text:bookmark-end text:name="e-mail"/></text:h>
      <text:p text:style-name="Text_20_body">Generiere dir eine Wegwerfadresse und schreibe eine E-Mail an vorstand -at- vspace.one.</text:p>
      <text:h text:style-name="Heading_20_2" text:outline-level="2"><text:bookmark-start text:name="__RefHeading___vertrauensmitglied_4"/><text:bookmark-start text:name="vertrauensmitglied"/>Vertrauensmitglied<text:bookmark-end text:name="__RefHeading___vertrauensmitglied_4"/><text:bookmark-end text:name="vertrauensmitglied"/></text:h>
      <text:p text:style-name="Text_20_body">Melde dich bei einem Mitglied deines Vertrauens, welches die Informationen an den Vorstand weiter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anonymehinweise</dc:title>
  </office:meta>
</office:document-meta>
</file>