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ein:unvereinbarkeit"/><text:bookmark-start text:name="__RefHeading___unvereinbarkeitserklaerung_des_vspace.one_e.v_1"/><text:bookmark-start text:name="unvereinbarkeitserklaerung_des_vspace.one_e.v"/>Unvereinbarkeitserklärung des vspace.one e.V.<text:bookmark-end text:name="__RefHeading___unvereinbarkeitserklaerung_des_vspace.one_e.v_1"/><text:bookmark-end text:name="unvereinbarkeitserklaerung_des_vspace.one_e.v"/></text:h>
      <text:p text:style-name="Text_20_body">Der vspace.one e.V. ist parteipolitisch und religiös neutral. Die politischen Interessen des Vereins sind in seiner Satzung festgehalten (siehe Präambel, §2 Abs. 3).</text:p>
      <text:p text:style-name="Text_20_body">Direkte oder indirekte Diskriminierung von Menschen aufgrund von Nationalität, Ethnie, Herkunft, Alter, Geschlecht, Geschlechterausdruck, Sexualität, körperlichen oder geistigen Einschränkungen oder Religion stehen im direkten Widerspruch zur Satzung und damit einer Mitgliedschaft im Verein entgegen.</text:p>
      <text:p text:style-name="Text_20_body">Verständnis und Respekt sind die Grundlagen, auf denen wir uns begegnen, um ein konstruktives Miteinander zu gewährleisten. Wir setzen uns dafür ein, dass jedes Individuum in unserem Space willkommen ist, solange es den Zweck des Vereins unterstützt und die gemeinsame Arbeit mitträgt.</text:p>
      <text:p text:style-name="Horizontal_20_Line"/>
      <text:p text:style-name="Text_20_body"><text:span text:style-name="Emphasis"> Diese Erklärung haben die Mitglieder des Vereins gemeinsam geschrieben und bei der <text:a xlink:type="simple" xlink:href="http://wiki.vspace.one/doku.php?id=treffen:letzte_treffen:2026:jahreshauptversammlung2026" text:style-name="Internet_20_link" text:visited-style-name="Visited_20_Internet_20_Link">Jahreshauptversammlung 2026 am 21.03.2026</text:a> beschlosse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verein:unvereinbarkeit</dc:title>
  </office:meta>
</office:document-meta>
</file>