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0164d8a6db8ee77d3dec7e0e9539a4.png"/>
  <manifest:file-entry manifest:media-type="image/gif" manifest:full-path="Pictures/e624eadaab9e7a67edbf507d6d782df8.gif"/>
  <manifest:file-entry manifest:media-type="image/gif" manifest:full-path="Pictures/1658d62449ff1d58ffa9afc096a58da0.gif"/>
  <manifest:file-entry manifest:media-type="image/gif" manifest:full-path="Pictures/af87e28d29657ae33cc3cfa7f5a37786.gif"/>
  <manifest:file-entry manifest:media-type="image/gif" manifest:full-path="Pictures/54b43a3f7c8d6c25f9fcef30c5840793.gif"/>
  <manifest:file-entry manifest:media-type="image/gif" manifest:full-path="Pictures/e2f2fbdc5e1621771811507596e0f6f8.gif"/>
  <manifest:file-entry manifest:media-type="image/gif" manifest:full-path="Pictures/95168a10c9105defd2f96359021888c0.gif"/>
  <manifest:file-entry manifest:media-type="image/gif" manifest:full-path="Pictures/d5afc9290e20819478f7f9d30fb2a36e.gif"/>
  <manifest:file-entry manifest:media-type="image/gif" manifest:full-path="Pictures/1fbc828cd42f9bcde221a16610dc63cc.gif"/>
  <manifest:file-entry manifest:media-type="image/gif" manifest:full-path="Pictures/6163514ead38d47f7deed99423f3cf77.gif"/>
  <manifest:file-entry manifest:media-type="image/gif" manifest:full-path="Pictures/8a5656d364ba96f076f76355d8fb62bc.gif"/>
  <manifest:file-entry manifest:media-type="image/gif" manifest:full-path="Pictures/d5973d02ddb292a5801ed701ad0c742a.gif"/>
  <manifest:file-entry manifest:media-type="image/gif" manifest:full-path="Pictures/cec6ad9cbbc8e4fa774667657e345798.gif"/>
  <manifest:file-entry manifest:media-type="image/gif" manifest:full-path="Pictures/c12e41a48e1c4ac201b19d3bea9c6493.gif"/>
  <manifest:file-entry manifest:media-type="image/gif" manifest:full-path="Pictures/37f7b27d38c6e86e5d1cf11a757d116b.gif"/>
  <manifest:file-entry manifest:media-type="image/gif" manifest:full-path="Pictures/36bcd87b3e6f1940a6f2a7d4429b5cae.gif"/>
  <manifest:file-entry manifest:media-type="image/gif" manifest:full-path="Pictures/5c2e186402d1068d9d4b9037ef0fa626.gif"/>
  <manifest:file-entry manifest:media-type="image/gif" manifest:full-path="Pictures/fb93d93030e093dc02bb3cd61f8aaef5.gif"/>
  <manifest:file-entry manifest:media-type="image/gif" manifest:full-path="Pictures/3aee9946469df9d932206e4eb1fe7a18.gif"/>
  <manifest:file-entry manifest:media-type="image/gif" manifest:full-path="Pictures/53a51dff0cd682bed57640322e2b55b2.gif"/>
  <manifest:file-entry manifest:media-type="image/gif" manifest:full-path="Pictures/afb9cc13c0e3158e989000ebdcdea18b.gif"/>
  <manifest:file-entry manifest:media-type="image/gif" manifest:full-path="Pictures/66808487100acbad3b7651ed1a86b4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vspace.on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vspace.one/doku.php?id=wiki:pagename" text:style-name="Internet_20_link" text:visited-style-name="Visited_20_Internet_20_Link">pagename</text:a> or use an additional <text:a xlink:type="simple" xlink:href="https://wiki.vspace.on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vspace.on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vspace.on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40164d8a6db8ee77d3dec7e0e9539a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40164d8a6db8ee77d3dec7e0e9539a4.png" xlink:type="simple" xlink:show="embed" xlink:actuate="onLoad"/></draw:frame></text:p>
      <text:p text:style-name="Text_20_body">Resize to given width:            <draw:frame draw:style-name="media" draw:name="2" text:anchor-type="as-char" draw:z-index="2" svg:width="1.3229166666667cm" svg:height="1.3229166666667cm"><draw:image xlink:href="Pictures/140164d8a6db8ee77d3dec7e0e9539a4.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40164d8a6db8ee77d3dec7e0e9539a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e624eadaab9e7a67edbf507d6d782df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40164d8a6db8ee77d3dec7e0e9539a4.png" xlink:type="simple" xlink:show="embed" xlink:actuate="onLoad"/></draw:frame></text:p>
      <text:p text:style-name="Text_20_body"><draw:frame draw:style-name="medialeft" draw:name="6" text:anchor-type="paragraph" draw:z-index="6" svg:width="3.3866666666667cm" svg:height="3.3866666666667cm"><draw:image xlink:href="Pictures/140164d8a6db8ee77d3dec7e0e9539a4.png" xlink:type="simple" xlink:show="embed" xlink:actuate="onLoad"/></draw:frame></text:p>
      <text:p text:style-name="Text_20_body"><draw:frame draw:style-name="mediacenter" draw:name="7" text:anchor-type="paragraph" draw:z-index="7" svg:width="3.3866666666667cm" svg:height="3.3866666666667cm"><draw:image xlink:href="Pictures/140164d8a6db8ee77d3dec7e0e9539a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40164d8a6db8ee77d3dec7e0e9539a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vspace.on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1658d62449ff1d58ffa9afc096a58da0.gif" xlink:type="simple" xlink:show="embed" xlink:actuate="onLoad"/></draw:frame>   8-)  </text:p>
        </text:list-item>
        <text:list-item>
          <text:p text:style-name="List_20_1_Content"> <draw:frame draw:style-name="media" draw:name="10" text:anchor-type="as-char" draw:z-index="10" svg:width="0.396875cm" svg:height="0.396875cm"><draw:image xlink:href="Pictures/af87e28d29657ae33cc3cfa7f5a37786.gif" xlink:type="simple" xlink:show="embed" xlink:actuate="onLoad"/></draw:frame>   8-O  </text:p>
        </text:list-item>
        <text:list-item>
          <text:p text:style-name="List_20_1_Content"> <draw:frame draw:style-name="media" draw:name="11" text:anchor-type="as-char" draw:z-index="11" svg:width="0.396875cm" svg:height="0.396875cm"><draw:image xlink:href="Pictures/54b43a3f7c8d6c25f9fcef30c5840793.gif" xlink:type="simple" xlink:show="embed" xlink:actuate="onLoad"/></draw:frame>   :-(  </text:p>
        </text:list-item>
        <text:list-item>
          <text:p text:style-name="List_20_1_Content"> <draw:frame draw:style-name="media" draw:name="12" text:anchor-type="as-char" draw:z-index="12" svg:width="0.396875cm" svg:height="0.396875cm"><draw:image xlink:href="Pictures/e2f2fbdc5e1621771811507596e0f6f8.gif" xlink:type="simple" xlink:show="embed" xlink:actuate="onLoad"/></draw:frame>   :-)  </text:p>
        </text:list-item>
        <text:list-item>
          <text:p text:style-name="List_20_1_Content"> <draw:frame draw:style-name="media" draw:name="13" text:anchor-type="as-char" draw:z-index="13" svg:width="0.396875cm" svg:height="0.396875cm"><draw:image xlink:href="Pictures/95168a10c9105defd2f96359021888c0.gif" xlink:type="simple" xlink:show="embed" xlink:actuate="onLoad"/></draw:frame>    =)   </text:p>
        </text:list-item>
        <text:list-item>
          <text:p text:style-name="List_20_1_Content"> <draw:frame draw:style-name="media" draw:name="14" text:anchor-type="as-char" draw:z-index="14" svg:width="0.396875cm" svg:height="0.396875cm"><draw:image xlink:href="Pictures/d5afc9290e20819478f7f9d30fb2a36e.gif" xlink:type="simple" xlink:show="embed" xlink:actuate="onLoad"/></draw:frame>   :-/  </text:p>
        </text:list-item>
        <text:list-item>
          <text:p text:style-name="List_20_1_Content"> <draw:frame draw:style-name="media" draw:name="15" text:anchor-type="as-char" draw:z-index="15" svg:width="0.396875cm" svg:height="0.396875cm"><draw:image xlink:href="Pictures/1fbc828cd42f9bcde221a16610dc63cc.gif" xlink:type="simple" xlink:show="embed" xlink:actuate="onLoad"/></draw:frame>   :-\  </text:p>
        </text:list-item>
        <text:list-item>
          <text:p text:style-name="List_20_1_Content"> <draw:frame draw:style-name="media" draw:name="16" text:anchor-type="as-char" draw:z-index="16" svg:width="0.396875cm" svg:height="0.396875cm"><draw:image xlink:href="Pictures/6163514ead38d47f7deed99423f3cf77.gif" xlink:type="simple" xlink:show="embed" xlink:actuate="onLoad"/></draw:frame>   :-?  </text:p>
        </text:list-item>
        <text:list-item>
          <text:p text:style-name="List_20_1_Content"> <draw:frame draw:style-name="media" draw:name="17" text:anchor-type="as-char" draw:z-index="17" svg:width="0.396875cm" svg:height="0.396875cm"><draw:image xlink:href="Pictures/8a5656d364ba96f076f76355d8fb62bc.gif" xlink:type="simple" xlink:show="embed" xlink:actuate="onLoad"/></draw:frame>   :-D  </text:p>
        </text:list-item>
        <text:list-item>
          <text:p text:style-name="List_20_1_Content"> <draw:frame draw:style-name="media" draw:name="18" text:anchor-type="as-char" draw:z-index="18" svg:width="0.396875cm" svg:height="0.396875cm"><draw:image xlink:href="Pictures/d5973d02ddb292a5801ed701ad0c742a.gif" xlink:type="simple" xlink:show="embed" xlink:actuate="onLoad"/></draw:frame>   :-P  </text:p>
        </text:list-item>
        <text:list-item>
          <text:p text:style-name="List_20_1_Content"> <draw:frame draw:style-name="media" draw:name="19" text:anchor-type="as-char" draw:z-index="19" svg:width="0.396875cm" svg:height="0.396875cm"><draw:image xlink:href="Pictures/cec6ad9cbbc8e4fa774667657e345798.gif" xlink:type="simple" xlink:show="embed" xlink:actuate="onLoad"/></draw:frame>   :-O  </text:p>
        </text:list-item>
        <text:list-item>
          <text:p text:style-name="List_20_1_Content"> <draw:frame draw:style-name="media" draw:name="20" text:anchor-type="as-char" draw:z-index="20" svg:width="0.396875cm" svg:height="0.396875cm"><draw:image xlink:href="Pictures/c12e41a48e1c4ac201b19d3bea9c6493.gif" xlink:type="simple" xlink:show="embed" xlink:actuate="onLoad"/></draw:frame>   :-X  </text:p>
        </text:list-item>
        <text:list-item>
          <text:p text:style-name="List_20_1_Content"> <draw:frame draw:style-name="media" draw:name="21" text:anchor-type="as-char" draw:z-index="21" svg:width="0.396875cm" svg:height="0.396875cm"><draw:image xlink:href="Pictures/37f7b27d38c6e86e5d1cf11a757d116b.gif" xlink:type="simple" xlink:show="embed" xlink:actuate="onLoad"/></draw:frame>   :-|  </text:p>
        </text:list-item>
        <text:list-item>
          <text:p text:style-name="List_20_1_Content"> <draw:frame draw:style-name="media" draw:name="22" text:anchor-type="as-char" draw:z-index="22" svg:width="0.396875cm" svg:height="0.396875cm"><draw:image xlink:href="Pictures/36bcd87b3e6f1940a6f2a7d4429b5cae.gif" xlink:type="simple" xlink:show="embed" xlink:actuate="onLoad"/></draw:frame>   ;-)  </text:p>
        </text:list-item>
        <text:list-item>
          <text:p text:style-name="List_20_1_Content"> <draw:frame draw:style-name="media" draw:name="23" text:anchor-type="as-char" draw:z-index="23" svg:width="0.396875cm" svg:height="0.396875cm"><draw:image xlink:href="Pictures/5c2e186402d1068d9d4b9037ef0fa626.gif" xlink:type="simple" xlink:show="embed" xlink:actuate="onLoad"/></draw:frame>   ^_^  </text:p>
        </text:list-item>
        <text:list-item>
          <text:p text:style-name="List_20_1_Content"> <draw:frame draw:style-name="media" draw:name="24" text:anchor-type="as-char" draw:z-index="24" svg:width="0.396875cm" svg:height="0.396875cm"><draw:image xlink:href="Pictures/fb93d93030e093dc02bb3cd61f8aaef5.gif" xlink:type="simple" xlink:show="embed" xlink:actuate="onLoad"/></draw:frame>   :?:  </text:p>
        </text:list-item>
        <text:list-item>
          <text:p text:style-name="List_20_1_Content"> <draw:frame draw:style-name="media" draw:name="25" text:anchor-type="as-char" draw:z-index="25" svg:width="0.396875cm" svg:height="0.396875cm"><draw:image xlink:href="Pictures/3aee9946469df9d932206e4eb1fe7a18.gif" xlink:type="simple" xlink:show="embed" xlink:actuate="onLoad"/></draw:frame>   :!:  </text:p>
        </text:list-item>
        <text:list-item>
          <text:p text:style-name="List_20_1_Content"> <draw:frame draw:style-name="media" draw:name="26" text:anchor-type="as-char" draw:z-index="26" svg:width="0.396875cm" svg:height="0.396875cm"><draw:image xlink:href="Pictures/53a51dff0cd682bed57640322e2b55b2.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fb9cc13c0e3158e989000ebdcdea18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6808487100acbad3b7651ed1a86b49e.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vspace.on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vspace.on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vspace.on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vspace.on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vspace.on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03/29/0555241/new-ubuntu-linux-security-bypasses-require-manual-mitigations?utm_source=rss1.0mainlinkanon&amp;amp;utm_medium=feed" text:style-name="Internet_20_link" text:visited-style-name="Visited_20_Internet_20_Link">New Ubuntu Linux Security Bypasses Require Manual Mitigations</text:a> von EditorDavid (%2025/%03/%29 %14:%Mar)</text:p>
        </text:list-item>
        <text:list-item>
          <text:p text:style-name="List_20_1_Content"><text:a xlink:type="simple" xlink:href="https://slashdot.org/story/25/03/29/101206/first-trial-of-generative-ai-therapy-shows-it-might-help-with-depression?utm_source=rss1.0mainlinkanon&amp;amp;utm_medium=feed" text:style-name="Internet_20_link" text:visited-style-name="Visited_20_Internet_20_Link">First Trial of Generative AI Therapy Shows It Might Help With Depression</text:a> von BeauHD (%2025/%03/%29 %13:%Mar)</text:p>
        </text:list-item>
        <text:list-item>
          <text:p text:style-name="List_20_1_Content"><text:a xlink:type="simple" xlink:href="https://science.slashdot.org/story/25/03/29/0950235/nasa-adds-spacexs-starship-to-launch-services-program-fleet?utm_source=rss1.0mainlinkanon&amp;amp;utm_medium=feed" text:style-name="Internet_20_link" text:visited-style-name="Visited_20_Internet_20_Link">NASA Adds SpaceX's Starship To Launch Services Program Fleet</text:a> von BeauHD (%2025/%03/%29 %10:%Mar)</text:p>
        </text:list-item>
        <text:list-item>
          <text:p text:style-name="List_20_1_Content"><text:a xlink:type="simple" xlink:href="https://science.slashdot.org/story/25/03/29/0035216/martian-dust-may-pose-health-risk-to-humans-exploring-red-planet-study-finds?utm_source=rss1.0mainlinkanon&amp;amp;utm_medium=feed" text:style-name="Internet_20_link" text:visited-style-name="Visited_20_Internet_20_Link">Martian Dust May Pose Health Risk To Humans Exploring Red Planet, Study Finds</text:a> von BeauHD (%2025/%03/%29 %07:%Mar)</text:p>
        </text:list-item>
        <text:list-item>
          <text:p text:style-name="List_20_1_Content_Last"><text:a xlink:type="simple" xlink:href="https://yro.slashdot.org/story/25/03/29/0028217/madison-square-garden-bans-fan-after-surveillance-system-ids-him-as-critic-of-its-ceo?utm_source=rss1.0mainlinkanon&amp;amp;utm_medium=feed" text:style-name="Internet_20_link" text:visited-style-name="Visited_20_Internet_20_Link">Madison Square Garden Bans Fan After Surveillance System IDs Him as Critic of Its CEO</text:a> von BeauHD (%2025/%03/%29 %03:%Ma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