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0164d8a6db8ee77d3dec7e0e9539a4.png"/>
  <manifest:file-entry manifest:media-type="image/gif" manifest:full-path="Pictures/e624eadaab9e7a67edbf507d6d782df8.gif"/>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vspace.on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vspace.one/doku.php?id=wiki:pagename" text:style-name="Internet_20_link" text:visited-style-name="Visited_20_Internet_20_Link">pagename</text:a> or use an additional <text:a xlink:type="simple" xlink:href="https://wiki.vspace.on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vspace.on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vspace.on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0164d8a6db8ee77d3dec7e0e9539a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0164d8a6db8ee77d3dec7e0e9539a4.png" xlink:type="simple" xlink:show="embed" xlink:actuate="onLoad"/></draw:frame></text:p>
      <text:p text:style-name="Text_20_body">Resize to given width:            <draw:frame draw:style-name="media" draw:name="2" text:anchor-type="as-char" draw:z-index="2" svg:width="1.3229166666667cm" svg:height="1.3229166666667cm"><draw:image xlink:href="Pictures/140164d8a6db8ee77d3dec7e0e9539a4.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0164d8a6db8ee77d3dec7e0e9539a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624eadaab9e7a67edbf507d6d782d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0164d8a6db8ee77d3dec7e0e9539a4.png" xlink:type="simple" xlink:show="embed" xlink:actuate="onLoad"/></draw:frame></text:p>
      <text:p text:style-name="Text_20_body"><draw:frame draw:style-name="medialeft" draw:name="6" text:anchor-type="paragraph" draw:z-index="6" svg:width="3.3866666666667cm" svg:height="3.3866666666667cm"><draw:image xlink:href="Pictures/140164d8a6db8ee77d3dec7e0e9539a4.png" xlink:type="simple" xlink:show="embed" xlink:actuate="onLoad"/></draw:frame></text:p>
      <text:p text:style-name="Text_20_body"><draw:frame draw:style-name="mediacenter" draw:name="7" text:anchor-type="paragraph" draw:z-index="7" svg:width="3.3866666666667cm" svg:height="3.3866666666667cm"><draw:image xlink:href="Pictures/140164d8a6db8ee77d3dec7e0e9539a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0164d8a6db8ee77d3dec7e0e9539a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vspace.on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vspace.on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vspace.on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vspace.on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vspace.on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vspace.on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11/28/0135214/why-cant-chatgpt-tell-time?utm_source=rss1.0mainlinkanon&amp;amp;utm_medium=feed" text:style-name="Internet_20_link" text:visited-style-name="Visited_20_Internet_20_Link">Why Can't ChatGPT Tell Time?</text:a> von msmash (%2025/%11/%28 %12:%Nov)</text:p>
        </text:list-item>
        <text:list-item>
          <text:p text:style-name="List_20_1_Content"><text:a xlink:type="simple" xlink:href="https://it.slashdot.org/story/25/11/28/0118256/aws-introduces-dns-failover-feature-for-its-notoriously-unreliable-us-east-region?utm_source=rss1.0mainlinkanon&amp;amp;utm_medium=feed" text:style-name="Internet_20_link" text:visited-style-name="Visited_20_Internet_20_Link">AWS Introduces DNS Failover Feature for Its Notoriously Unreliable US East Region</text:a> von msmash (%2025/%11/%28 %10:%Nov)</text:p>
        </text:list-item>
        <text:list-item>
          <text:p text:style-name="List_20_1_Content"><text:a xlink:type="simple" xlink:href="https://it.slashdot.org/story/25/11/28/019235/seven-years-later-airbus-is-still-trying-to-kick-its-microsoft-habit?utm_source=rss1.0mainlinkanon&amp;amp;utm_medium=feed" text:style-name="Internet_20_link" text:visited-style-name="Visited_20_Internet_20_Link">Seven Years Later, Airbus is Still Trying To Kick Its Microsoft Habit</text:a> von msmash (%2025/%11/%28 %07:%Nov)</text:p>
        </text:list-item>
        <text:list-item>
          <text:p text:style-name="List_20_1_Content"><text:a xlink:type="simple" xlink:href="https://news.slashdot.org/story/25/11/28/0042205/canada-rolls-back-climate-rules-to-boost-investments?utm_source=rss1.0mainlinkanon&amp;amp;utm_medium=feed" text:style-name="Internet_20_link" text:visited-style-name="Visited_20_Internet_20_Link">Canada Rolls Back Climate Rules To Boost Investments</text:a> von msmash (%2025/%11/%28 %05:%Nov)</text:p>
        </text:list-item>
        <text:list-item>
          <text:p text:style-name="List_20_1_Content_Last"><text:a xlink:type="simple" xlink:href="https://yro.slashdot.org/story/25/11/28/0037205/us-patent-office-issues-new-guidelines-for-ai-assisted-inventions?utm_source=rss1.0mainlinkanon&amp;amp;utm_medium=feed" text:style-name="Internet_20_link" text:visited-style-name="Visited_20_Internet_20_Link">US Patent Office Issues New Guidelines For AI-Assisted Inventions</text:a> von msmash (%2025/%11/%28 %02:%Nov)</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