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e35c6f6e0ef56a595e634acb3c91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elektronik:multimeter-brymen-bm235"/><text:bookmark-start text:name="__RefHeading___multimeter_brymen_235_1"/><text:bookmark-start text:name="multimeter_brymen_235"/>Multimeter Brymen 235<text:bookmark-end text:name="__RefHeading___multimeter_brymen_235_1"/><text:bookmark-end text:name="multimeter_brymen_235"/></text:h>
      <text:p text:style-name="Text_20_body"><draw:frame draw:style-name="media" draw:name="0" text:anchor-type="as-char" draw:z-index="0" svg:width="10.583333333333cm" svg:height="7.9375cm"><draw:image xlink:href="Pictures/dbe35c6f6e0ef56a595e634acb3c91cc.jpg" xlink:type="simple" xlink:show="embed" xlink:actuate="onLoad"/></draw:frame> <text:line-break/>
<draw:a xlink:type="simple" xlink:href="https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elektronik:multimeter-brymen-bm235</dc:title>
  </office:meta>
</office:document-meta>
</file>