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stattung:freesculpt_3d-drucker"/><text:bookmark-start text:name="__RefHeading___freesculpt_3d-drucker_1"/><text:bookmark-start text:name="freesculpt_3d-drucker"/>FreeSculpt 3D-Drucker<text:bookmark-end text:name="__RefHeading___freesculpt_3d-drucker_1"/><text:bookmark-end text:name="freesculpt_3d-druck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usstattung:freesculpt_3d-drucker</dc:title>
  </office:meta>
</office:document-meta>
</file>