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3d_drucker"/><text:bookmark-start text:name="__RefHeading___nuetzliches_1"/><text:bookmark-start text:name="nuetzliches"/>Nützliches<text:bookmark-end text:name="__RefHeading___nuetzliches_1"/><text:bookmark-end text:name="nuetzliches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<text:a xlink:type="simple" xlink:href="https://github.com/akaJes/marlin-config/releases" text:style-name="Internet_20_link" text:visited-style-name="Visited_20_Internet_20_Link">https://github.com/akaJes/marlin-config/releases</text:a> | Marlin Config Tool</text:p>
        </text:list-item>
        <text:list-item>
          <text:p text:style-name="List_20_1_Content"> <text:a xlink:type="simple" xlink:href="https://github.com/Elenedeath/HE3D-Firmware" text:style-name="Internet_20_link" text:visited-style-name="Visited_20_Internet_20_Link">https://github.com/Elenedeath/HE3D-Firmware</text:a> | Marlin FW f. HE3D</text:p>
        </text:list-item>
        <text:list-item>
          <text:p text:style-name="List_20_1_Content"> <text:a xlink:type="simple" xlink:href="https://www.repetier.com/firmware/v100/index.php" text:style-name="Internet_20_link" text:visited-style-name="Visited_20_Internet_20_Link">https://www.repetier.com/firmware/v100/index.php</text:a> | Marlin Config Tool 2</text:p>
        </text:list-item>
        <text:list-item>
          <text:p text:style-name="List_20_1_Content_Last"> <text:a xlink:type="simple" xlink:href="http://hacker3000-data.bplaced.net/vspace.one/" text:style-name="Internet_20_link" text:visited-style-name="Visited_20_Internet_20_Link">http://hacker3000-data.bplaced.net/vspace.one/</text:a> | HACKER3000 Config / Testprints</text:p>
        </text:list-item>
      </text:list>
      <text:p text:style-name="Text_20_body">Slicer:</text:p>
      <text:list text:style-name="List_20_1" text:continue-numbering="false">
        <text:list-item>
          <text:p text:style-name="LastListParagraph_List_20_1_Content_First"> <text:a xlink:type="simple" xlink:href="https://ultimaker.com/en/products/ultimaker-cura-software" text:style-name="Internet_20_link" text:visited-style-name="Visited_20_Internet_20_Link">https://ultimaker.com/en/products/ultimaker-cura-software</text:a></text:p>
        </text:list-item>
      </text:list>
      <text:p text:style-name="Text_20_body">Alternative Slicer:</text:p>
      <text:list text:style-name="List_20_1" text:continue-numbering="false">
        <text:list-item>
          <text:p text:style-name="LastListParagraph_List_20_1_Content_First"> <text:a xlink:type="simple" xlink:href="https://all3dp.com/de/1/3d-slicer-software-3d-drucker/" text:style-name="Internet_20_link" text:visited-style-name="Visited_20_Internet_20_Link">https://all3dp.com/de/1/3d-slicer-software-3d-drucker/</text:a></text:p>
        </text:list-item>
      </text:list>
      <text:p text:style-name="Text_20_body"><text:span text:style-name="Strong_20_Emphasis">3D/STL/CAD Downloaden</text:span></text:p>
      <text:list text:style-name="List_20_1" text:continue-numbering="false">
        <text:list-item>
          <text:p text:style-name="List_20_1_Content_Firs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turbosquid.com/" text:style-name="Internet_20_link" text:visited-style-name="Visited_20_Internet_20_Link">https://www.turbosquid.com/</text:a></text:p>
        </text:list-item>
        <text:list-item>
          <text:p text:style-name="List_20_1_Content"> <text:a xlink:type="simple" xlink:href="https://www.myminifactory.com/" text:style-name="Internet_20_link" text:visited-style-name="Visited_20_Internet_20_Link">https://www.myminifactory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/>
      </text:list>
      <text:h text:style-name="Heading_20_1" text:outline-level="1"><text:bookmark-start text:name="__RefHeading___d_drucker_3"/><text:bookmark-start text:name="d_drucker"/>3D Drucker<text:bookmark-end text:name="__RefHeading___d_drucker_3"/><text:bookmark-end text:name="d_drucker"/></text:h>
      <text:p text:style-name="Text_20_body">Owner: vspace.one</text:p>
      <text:p text:style-name="Text_20_body"><text:span text:style-name="Strong_20_Emphasis">DOCUMENT HERE</text:span></text:p>
      <text:h text:style-name="Heading_20_2" text:outline-level="2"><text:bookmark-start text:name="__RefHeading___prusa_sliecer_settings_4"/><text:bookmark-start text:name="prusa_sliecer_settings"/>Prusa Sliecer Settings<text:bookmark-end text:name="__RefHeading___prusa_sliecer_settings_4"/><text:bookmark-end text:name="prusa_sliecer_settings"/></text:h>
      <text:p text:style-name="Text_20_body">Folgende Settings als *.ini datei speichern und in den slicer importiren</text:p>
      <text:p text:style-name="Text_20_body"># generated by PrusaSlicer 2.1.0 on 2019-12-30 at 16:32:56 UTC</text:p>
      <text:p text:style-name="Text_20_body">[print:SpacePrinter]
avoid_crossing_perimeters = 1
bottom_fill_pattern = rectilinear
bottom_solid_layers = 3
bridge_acceleration = 0
bridge_angle = 0
bridge_flow_ratio = 1
bridge_speed = 30
brim_width = 4
clip_multipart_objects = 0
compatible_printers = 
compatible_printers_condition = 
complete_objects = 0
default_acceleration = 0
dont_support_bridges = 1
elefant_foot_compensation = 0
ensure_vertical_shell_thickness = 1
external_perimeter_extrusion_width = 0.6
external_perimeter_speed = 50%
external_perimeters_first = 0
extra_perimeters = 1
extruder_clearance_height = 20
extruder_clearance_radius = 20
extrusion_width = 0.6
fill_angle = 45
fill_density = 25%
fill_pattern = honeycomb
first_layer_acceleration = 0
first_layer_extrusion_width = 200%
first_layer_height = 0.35
first_layer_speed = 30
gap_fill_speed = 20
gcode_comments = 0
gcode_label_objects = 0
infill_acceleration = 0
infill_every_layers = 1
infill_extruder = 1
infill_extrusion_width = 0.6
infill_first = 0
infill_only_where_needed = 0
infill_overlap = 25%
infill_speed = 45
inherits = 
interface_shells = 0
layer_height = 0.3
max_print_speed = 80
max_volumetric_speed = 0
min_skirt_length = 10
notes = 
only_retract_when_crossing_perimeters = 1
ooze_prevention = 0
output_filename_format = [input_filename_base].gcode
overhangs = 1
perimeter_acceleration = 0
perimeter_extruder = 1
perimeter_extrusion_width = 0.6
perimeter_speed = 35
perimeters = 3
post_process = 
print_settings_id = 
raft_layers = 0
resolution = 0
seam_position = aligned
single_extruder_multi_material_priming = 1
skirt_distance = 6
skirt_height = 1
skirts = 4
slice_closing_radius = 0.059
small_perimeter_speed = 15
solid_infill_below_area = 70
solid_infill_every_layers = 0
solid_infill_extruder = 1
solid_infill_extrusion_width = 0.6
solid_infill_speed = 20
spiral_vase = 0
standby_temperature_delta = -5
support_material = 0
support_material_angle = 0
support_material_auto = 1
support_material_buildplate_only = 0
support_material_contact_distance = 0.2
support_material_enforce_layers = 0
support_material_extruder = 1
support_material_extrusion_width = 0.52
support_material_interface_contact_loops = 0
support_material_interface_extruder = 1
support_material_interface_layers = 3
support_material_interface_spacing = 0
support_material_interface_speed = 100%
support_material_pattern = rectilinear
support_material_spacing = 2.5
support_material_speed = 30
support_material_synchronize_layers = 0
support_material_threshold = 0
support_material_with_sheath = 1
support_material_xy_spacing = 50%
thin_walls = 1
threads = 6
top_fill_pattern = rectilinear
top_infill_extrusion_width = 0.6
top_solid_infill_speed = 15
top_solid_layers = 3
travel_speed = 100
wipe_tower = 0
wipe_tower_bridging = 10
wipe_tower_rotation_angle = 0
wipe_tower_width = 60
wipe_tower_x = 180
wipe_tower_y = 140
xy_size_compensation = 0</text:p>
      <text:p text:style-name="Text_20_body">[filament:SpacePrinter]
bed_temperature = 65
bridge_fan_speed = 100
compatible_printers = 
compatible_printers_condition = 
compatible_prints = 
compatible_prints_condition = 
cooling = 1
disable_fan_first_layers = 0
end_filament_gcode = „; Filament-specific end gcode \n;END gcode for filament\n“
extrusion_multiplier = 1
fan_always_on = 1
fan_below_layer_time = 120
filament_colour = #29B2B2
filament_cooling_final_speed = 3.4
filament_cooling_initial_speed = 2.2
filament_cooling_moves = 4
filament_cost = 20
filament_density = 1
filament_deretract_speed = nil
filament_diameter = 1.75
filament_load_time = 0
filament_loading_speed = 28
filament_loading_speed_start = 3
filament_max_volumetric_speed = 0
filament_minimal_purge_on_wipe_tower = 15
filament_notes = „“
filament_ramming_parameters = „120 100 6.6 6.8 7.2 7.6 7.9 8.2 8.7 9.4 9.9 10.0| 0.05 6.6 0.45 6.8 0.95 7.8 1.45 8.3 1.95 9.7 2.45 10 2.95 7.6 3.45 7.6 3.95 7.6 4.45 7.6 4.95 7.6“
filament_retract_before_travel = nil
filament_retract_before_wipe = nil
filament_retract_layer_change = nil
filament_retract_length = 2
filament_retract_lift = nil
filament_retract_lift_above = nil
filament_retract_lift_below = nil
filament_retract_restart_extra = nil
filament_retract_speed = 40
filament_settings_id = „“
filament_soluble = 0
filament_toolchange_delay = 0
filament_type = PLA
filament_unload_time = 0
filament_unloading_speed = 90
filament_unloading_speed_start = 100
filament_wipe = nil
first_layer_bed_temperature = 65
first_layer_temperature = 215
inherits = 
max_fan_speed = 100
min_fan_speed = 85
min_print_speed = 10
slowdown_below_layer_time = 5
start_filament_gcode = „; Filament gcode\n“
temperature = 215</text:p>
      <text:p text:style-name="Text_20_body">[printer:SpacePrinter]
bed_custom_model = 
bed_custom_texture = 
bed_shape = 0x0,180×0,180×180,0x180
before_layer_gcode = 
between_objects_gcode = 
cooling_tube_length = 5
cooling_tube_retraction = 91.5
default_filament_profile = „“
default_print_profile = 
deretract_speed = 0
end_gcode = M104 S0 ; turn off temperature\nG28 X0  ; home X axis\nM84     ; disable motors\n
extra_loading_move = -2
extruder_colour = „“
extruder_offset = 0x0
gcode_flavor = smoothie
high_current_on_filament_swap = 0
host_type = octoprint
inherits = 
layer_gcode = 
machine_max_acceleration_e = 10000,5000
machine_max_acceleration_extruding = 1500,1250
machine_max_acceleration_retracting = 1500,1250
machine_max_acceleration_x = 9000,1000
machine_max_acceleration_y = 9000,1000
machine_max_acceleration_z = 500,200
machine_max_feedrate_e = 120,120
machine_max_feedrate_x = 500,200
machine_max_feedrate_y = 500,200
machine_max_feedrate_z = 12,12
machine_max_jerk_e = 2.5,2.5
machine_max_jerk_x = 10,10
machine_max_jerk_y = 10,10
machine_max_jerk_z = 0.2,0.4
machine_min_extruding_rate = 0,0
machine_min_travel_rate = 0,0
max_layer_height = 0
max_print_height = 200
min_layer_height = 0.07
nozzle_diameter = 0.6
parking_pos_retraction = 92
print_host = 3d.int.vspace.one
printer_model = 
printer_notes = 
printer_settings_id = 
printer_technology = FFF
printer_variant = 
printer_vendor = 
printhost_apikey = 2D2CCD5E8FFB4FD886BE02010B849977
printhost_cafile = 
remaining_times = 0
retract_before_travel = 2
retract_before_wipe = 0%
retract_layer_change = 0
retract_length = 3
retract_length_toolchange = 10
retract_lift = 0
retract_lift_above = 0
retract_lift_below = 0
retract_restart_extra = 0
retract_restart_extra_toolchange = 0
retract_speed = 40
serial_port = 
serial_speed = 250000
silent_mode = 1
single_extruder_multi_material = 0
start_gcode = G28 ; home all axes\nG1 Z5 F5000 ; lift nozzle\n
toolchange_gcode = 
use_firmware_retraction = 0
use_relative_e_distances = 0
use_volumetric_e = 0
variable_layer_height = 1
wipe = 0
z_offset = 0</text:p>
      <text:p text:style-name="Text_20_body">[presets]
print = SpacePrinter
sla_print = 
sla_material = 
printer = SpacePrinter
filament = SpacePrinter</text:p>
      <text:h text:style-name="Heading_20_2" text:outline-level="2"><text:bookmark-start text:name="__RefHeading___nuetzliche_g_m-codes_5"/><text:bookmark-start text:name="nuetzliche_g_m-codes"/>Nützliche G/M-Codes<text:bookmark-end text:name="__RefHeading___nuetzliche_g_m-codes_5"/><text:bookmark-end text:name="nuetzliche_g_m-codes"/></text:h>
      <text:list text:style-name="List_20_1" text:continue-numbering="false">
        <text:list-item>
          <text:p text:style-name="List_20_1_Content_First"> Lüfter (Layerblower) starten/stoppen mit M106/M107</text:p>
        </text:list-item>
        <text:list-item>
          <text:p text:style-name="List_20_1_Content_Last"> Druck pausieren/fortsetzen M600/M601</text:p>
        </text:list-item>
      </text:list>
      <text:h text:style-name="Heading_20_2" text:outline-level="2"><text:bookmark-start text:name="__RefHeading___gcode_als_start.gcode_in_cura_adden_-_vor_dem_druck_6"/><text:bookmark-start text:name="gcode_als_start.gcode_in_cura_adden_-_vor_dem_druck"/>GCode als start.gcode in Cura Adden - Vor dem Druck<text:bookmark-end text:name="__RefHeading___gcode_als_start.gcode_in_cura_adden_-_vor_dem_druck_6"/><text:bookmark-end text:name="gcode_als_start.gcode_in_cura_adden_-_vor_dem_druck"/></text:h>
      <text:p text:style-name="Text_20_body">Start G-Code</text:p>
      <text:p text:style-name="Preformatted_20_Text">;Prime the extruder<text:line-break/>G92 E0<text:line-break/>G1 F200 E3<text:line-break/>G92 E0</text:p>
      <text:p text:style-name="Text_20_body">End G-Code</text:p>
      <text:p text:style-name="Preformatted_20_Text">M104 S0 ; Extruder Temp 0<text:line-break/>M140 S0 ; Deb Temp 0<text:line-break/>;Retract the filament<text:line-break/>G92 E1<text:line-break/>G1 E-1 F300<text:line-break/>G28 X0 Y0<text:line-break/>M84</text:p>
      <text:p text:style-name="Text_20_body">Calibration G-Code</text:p>
      <text:p text:style-name="Preformatted_20_Text">G90<text:line-break/>M280PS10.6<text:s text:c="11"/>; Reset probe pin<text:line-break/>G91<text:line-break/>G1 Z30 ; Move 20 Up (relative)<text:line-break/>G90;<text:line-break/>G28 X Y<text:s text:c="13"/>; Home X &amp; Y (to min)<text:line-break/>M280PS3.0<text:s text:c="11"/>; Deploy probe pin<text:line-break/>M565 X-44.4 Y-26.1 Z0<text:line-break/>G32<text:s text:c="17"/>; Probe the bed &amp; enable compensation<text:line-break/>G1 X44.4 Y26.1<text:line-break/>G30 Z1.3<text:line-break/>M280PS10.6<text:s text:c="11"/>; Deploy probe pin<text:line-break/>M280PS7.0<text:s text:c="11"/>; Deploy probe pin<text:line-break/>M500 ; SAVE compensation gr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3d_drucker</dc:title>
  </office:meta>
</office:document-meta>
</file>