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fdcd48a0a857422e394c64da4c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4d8fdcd48a0a857422e394c64da4c8d5.jpg" xlink:type="simple" xlink:show="embed" xlink:actuate="onLoad"/></draw:frame></text:p>
      <text:h text:style-name="Heading_20_1" text:outline-level="1"><text:bookmark text:name="ausstattung:labor:musikanlage"/><text:bookmark-start text:name="__RefHeading___musikanlage_-_saba_hifi_verstaerker_und_tuner_1"/><text:bookmark-start text:name="musikanlage_-_saba_hifi_verstaerker_und_tuner"/>Musikanlage - SABA HiFi Verstärker und Tuner<text:bookmark-end text:name="__RefHeading___musikanlage_-_saba_hifi_verstaerker_und_tuner_1"/><text:bookmark-end text:name="musikanlage_-_saba_hifi_verstaerker_und_tuner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musikanlage</dc:title>
  </office:meta>
</office:document-meta>
</file>