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imbo:proxxon_standbohrmaschine"/><text:bookmark-start text:name="__RefHeading___standbohrmaschine_-_proxxon_1"/><text:bookmark-start text:name="standbohrmaschine_-_proxxon"/>Standbohrmaschine - Proxxon<text:bookmark-end text:name="__RefHeading___standbohrmaschine_-_proxxon_1"/><text:bookmark-end text:name="standbohrmaschine_-_proxxon"/></text:h>
      <text:p text:style-name="Text_20_body"><draw:a xlink:type="simple" xlink:href="https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imbo:proxxon_standbohrmaschine</dc:title>
  </office:meta>
</office:document-meta>
</file>