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73680cd012afe5fc123304a11b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schlagschrauber_bosch_gdx18v_200"/><text:bookmark-start text:name="__RefHeading___schlagschrauber_bosch_gdx_18v-200c_1"/><text:bookmark-start text:name="schlagschrauber_bosch_gdx_18v-200c"/>Schlagschrauber Bosch GDX 18V-200C<text:bookmark-end text:name="__RefHeading___schlagschrauber_bosch_gdx_18v-200c_1"/><text:bookmark-end text:name="schlagschrauber_bosch_gdx_18v-200c"/></text:h>
      <text:p text:style-name="Text_20_body"><draw:frame draw:style-name="media" draw:name="0" text:anchor-type="as-char" draw:z-index="0" svg:width="10.583333333333cm" svg:height="7.9375cm"><draw:image xlink:href="Pictures/86d73680cd012afe5fc123304a11b08b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chlagschrauber_bosch_gdx18v_200</dc:title>
  </office:meta>
</office:document-meta>
</file>