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projektmaterial:akkupacks"/><text:bookmark-start text:name="__RefHeading___akkupacks_1"/><text:bookmark-start text:name="akkupacks"/>Akkupacks<text:bookmark-end text:name="__RefHeading___akkupacks_1"/><text:bookmark-end text:name="akkupacks"/></text:h>
      <text:p text:style-name="Text_20_body">Im Regal befinden sich einige Akkupacks. Diese können gerne für Projekte verwendet / verbastelt werden. Sollten die Zellen nichts mehr taugen, können die Gehäuse gerne verwe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projektmaterial:akkupacks</dc:title>
  </office:meta>
</office:document-meta>
</file>