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uebersicht"/><text:bookmark-start text:name="__RefHeading___ausstattungsuebersicht_1"/><text:bookmark-start text:name="ausstattungsuebersicht"/>Ausstattungsübersicht<text:bookmark-end text:name="__RefHeading___ausstattungsuebersicht_1"/><text:bookmark-end text:name="ausstattungsuebersicht"/></text:h>
      <text:h text:style-name="Heading_20_2" text:outline-level="2"><text:bookmark-start text:name="__RefHeading___maschinenraum_2"/><text:bookmark-start text:name="maschinenraum"/>Maschinenraum<text:bookmark-end text:name="__RefHeading___maschinenraum_2"/><text:bookmark-end text:name="maschinenraum"/></text:h>
      <text:h text:style-name="Heading_20_3" text:outline-level="3"><text:bookmark-start text:name="__RefHeading___holzbearbeitung_3"/><text:bookmark-start text:name="holzbearbeitung"/>Holzbearbeitung<text:bookmark-end text:name="__RefHeading___holzbearbeitung_3"/><text:bookmark-end text:name="holzbearbeitung"/></text:h>
      <text:list text:style-name="List_20_1" text:continue-numbering="false">
        <text:list-item>
          <text:p text:style-name="List_20_1_Content_First"> <text:a xlink:type="simple" xlink:href="https://wiki.vspace.one/doku.php?id=ausstattung:standbohrmaschine_silverline" text:style-name="Internet_20_link" text:visited-style-name="Visited_20_Internet_20_Link">Silverline Standbohrmaschine</text:a></text:p>
        </text:list-item>
        <text:list-item>
          <text:p text:style-name="List_20_1_Content"> <text:a xlink:type="simple" xlink:href="https://wiki.vspace.one/doku.php?id=ausstattung:bandsaege_bas318" text:style-name="Internet_20_link" text:visited-style-name="Visited_20_Internet_20_Link">Bandsäge Metabo BAS318</text:a></text:p>
        </text:list-item>
        <text:list-item>
          <text:p text:style-name="List_20_1_Content"> <text:a xlink:type="simple" xlink:href="https://wiki.vspace.one/doku.php?id=ausstattung:bosch_gex120-150ave" text:style-name="Internet_20_link" text:visited-style-name="Visited_20_Internet_20_Link">Exzenterschleifer Bosch 125-150 AVE</text:a></text:p>
        </text:list-item>
        <text:list-item>
          <text:p text:style-name="List_20_1_Content"> <text:a xlink:type="simple" xlink:href="https://wiki.vspace.one/doku.php?id=ausstattung:kappsaege_gcm12" text:style-name="Internet_20_link" text:visited-style-name="Visited_20_Internet_20_Link">Kappsäge Bosch GCM12</text:a></text:p>
        </text:list-item>
        <text:list-item>
          <text:p text:style-name="List_20_1_Content"> <text:a xlink:type="simple" xlink:href="https://wiki.vspace.one/doku.php?id=ausstattung:dekupiersaege_herkules" text:style-name="Internet_20_link" text:visited-style-name="Visited_20_Internet_20_Link">Herkules Dekupiersäge</text:a></text:p>
        </text:list-item>
        <text:list-item>
          <text:p text:style-name="List_20_1_Content"> <text:a xlink:type="simple" xlink:href="https://wiki.vspace.one/doku.php?id=ausstattung:proxxon_fraese" text:style-name="Internet_20_link" text:visited-style-name="Visited_20_Internet_20_Link">Proxxon Fräse</text:a></text:p>
        </text:list-item>
        <text:list-item>
          <text:p text:style-name="List_20_1_Content_Last"> <text:a xlink:type="simple" xlink:href="https://wiki.vspace.one/doku.php?id=ausstattung:proxxon_standbohrmaschine" text:style-name="Internet_20_link" text:visited-style-name="Visited_20_Internet_20_Link">Proxxon Standbohrmaschine</text:a></text:p>
        </text:list-item>
      </text:list>
      <text:h text:style-name="Heading_20_3" text:outline-level="3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ist_20_1_Content_First"> <text:a xlink:type="simple" xlink:href="https://wiki.vspace.one/doku.php?id=ausstattung:siglent-sds1104x-e" text:style-name="Internet_20_link" text:visited-style-name="Visited_20_Internet_20_Link">Siglent SDS 1104X-E Digitales Speicheroszilloskop</text:a></text:p>
        </text:list-item>
        <text:list-item>
          <text:p text:style-name="List_20_1_Content"> <text:a xlink:type="simple" xlink:href="https://wiki.vspace.one/doku.php?id=ausstattung:philips_multimeter" text:style-name="Internet_20_link" text:visited-style-name="Visited_20_Internet_20_Link">Analog-Multimeter von PHILIPS</text:a></text:p>
        </text:list-item>
        <text:list-item>
          <text:p text:style-name="List_20_1_Content"> <text:a xlink:type="simple" xlink:href="https://wiki.vspace.one/doku.php?id=ausstattung:ea-ps2332-025" text:style-name="Internet_20_link" text:visited-style-name="Visited_20_Internet_20_Link">EA-PS2332-025 Labornetzteil</text:a></text:p>
        </text:list-item>
        <text:list-item>
          <text:p text:style-name="List_20_1_Content_Last"> <text:a xlink:type="simple" xlink:href="https://wiki.vspace.one/doku.php?id=ausstattung:kinzo_heissluftfoehn" text:style-name="Internet_20_link" text:visited-style-name="Visited_20_Internet_20_Link">Kinzo Heißluftföhn</text:a></text:p>
        </text:list-item>
      </text:list>
      <text:h text:style-name="Heading_20_3" text:outline-level="3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<text:a xlink:type="simple" xlink:href="https://wiki.vspace.one/doku.php?id=ausstattung:3d_drucker" text:style-name="Internet_20_link" text:visited-style-name="Visited_20_Internet_20_Link">3D Drucker</text:a></text:p>
        </text:list-item>
        <text:list-item>
          <text:p text:style-name="List_20_1_Content"> <text:a xlink:type="simple" xlink:href="https://wiki.vspace.one/doku.php?id=it:public:spacecomputer" text:style-name="Internet_20_link" text:visited-style-name="Visited_20_Internet_20_Link">SpaceComputer</text:a></text:p>
        </text:list-item>
        <text:list-item>
          <text:p text:style-name="List_20_1_Content"> <text:a xlink:type="simple" xlink:href="https://wiki.vspace.one/doku.php?id=ausstattung:heissklebepistole" text:style-name="Internet_20_link" text:visited-style-name="Visited_20_Internet_20_Link">Heißklebepistole</text:a></text:p>
        </text:list-item>
        <text:list-item>
          <text:p text:style-name="List_20_1_Content_Last"> <text:a xlink:type="simple" xlink:href="https://wiki.vspace.one/doku.php?id=ausstattung:boschwinkelschleifer" text:style-name="Internet_20_link" text:visited-style-name="Visited_20_Internet_20_Link">Winkelschleifer - Bosch GWS 750-125</text:a></text:p>
        </text:list-item>
      </text:list>
      <text:h text:style-name="Heading_20_2" text:outline-level="2"><text:bookmark-start text:name="__RefHeading___bruecke_6"/><text:bookmark-start text:name="bruecke"/>Brücke<text:bookmark-end text:name="__RefHeading___bruecke_6"/><text:bookmark-end text:name="bruecke"/></text:h>
      <text:list text:style-name="List_20_1" text:continue-numbering="false">
        <text:list-item>
          <text:p text:style-name="List_20_1_Content_First"> <text:a xlink:type="simple" xlink:href="https://wiki.vspace.one/doku.php?id=ausstattung:benq_projektor" text:style-name="Internet_20_link" text:visited-style-name="Visited_20_Internet_20_Link">Beamer</text:a></text:p>
        </text:list-item>
        <text:list-item>
          <text:p text:style-name="List_20_1_Content"> <text:a xlink:type="simple" xlink:href="https://wiki.vspace.one/doku.php?id=ausstattung:kuehlschrank" text:style-name="Internet_20_link" text:visited-style-name="Visited_20_Internet_20_Link">Kühlschrank</text:a></text:p>
        </text:list-item>
        <text:list-item>
          <text:p text:style-name="List_20_1_Content"> <text:a xlink:type="simple" xlink:href="https://wiki.vspace.one/doku.php?id=ausstattung:gx800k" text:style-name="Internet_20_link" text:visited-style-name="Visited_20_Internet_20_Link">Kamera</text:a></text:p>
        </text:list-item>
        <text:list-item>
          <text:p text:style-name="List_20_1_Content"> <text:a xlink:type="simple" xlink:href="https://wiki.vspace.one/doku.php?id=ausstattung:oki_drucker" text:style-name="Internet_20_link" text:visited-style-name="Visited_20_Internet_20_Link">Oki C3520 MFP Drucker</text:a></text:p>
        </text:list-item>
        <text:list-item>
          <text:p text:style-name="List_20_1_Content_Last"> <text:a xlink:type="simple" xlink:href="https://wiki.vspace.one/doku.php?id=ausstattung:kabelausstattung" text:style-name="Internet_20_link" text:visited-style-name="Visited_20_Internet_20_Link">Kabelausstattung in Space</text:a></text:p>
        </text:list-item>
      </text:list>
      <text:h text:style-name="Heading_20_3" text:outline-level="3"><text:bookmark-start text:name="__RefHeading___projektmaterial_7"/><text:bookmark-start text:name="projektmaterial"/>Projektmaterial<text:bookmark-end text:name="__RefHeading___projektmaterial_7"/><text:bookmark-end text:name="projektmaterial"/></text:h>
      <text:list text:style-name="List_20_1" text:continue-numbering="false">
        <text:list-item>
          <text:p text:style-name="List_20_1_Content_First"> <text:a xlink:type="simple" xlink:href="https://wiki.vspace.one/doku.php?id=ausstattung:steckernetzteile" text:style-name="Internet_20_link" text:visited-style-name="Visited_20_Internet_20_Link">Steckernetzteile</text:a></text:p>
        </text:list-item>
        <text:list-item>
          <text:p text:style-name="List_20_1_Content_Last"> <text:a xlink:type="simple" xlink:href="https://wiki.vspace.one/doku.php?id=ausstattung:akkupacks" text:style-name="Internet_20_link" text:visited-style-name="Visited_20_Internet_20_Link">Akkupacks</text:a></text:p>
        </text:list-item>
      </text:list>
      <text:h text:style-name="Heading_20_3" text:outline-level="3"><text:bookmark-start text:name="__RefHeading___aktuell_nicht_verfuegbar_oder_defekt_8"/><text:bookmark-start text:name="aktuell_nicht_verfuegbar_oder_defekt"/>Aktuell nicht verfügbar oder defekt<text:bookmark-end text:name="__RefHeading___aktuell_nicht_verfuegbar_oder_defekt_8"/><text:bookmark-end text:name="aktuell_nicht_verfuegbar_oder_defekt"/></text:h>
      <text:list text:style-name="List_20_1" text:continue-numbering="false">
        <text:list-item>
          <text:p text:style-name="List_20_1_Content_First"> <text:a xlink:type="simple" xlink:href="https://wiki.vspace.one/doku.php?id=ausstattung:xcarve_cnc" text:style-name="Internet_20_link" text:visited-style-name="Visited_20_Internet_20_Link">X-Carve CNC Fräse (750mm)</text:a> - (currently not available, 30.12.2019)</text:p>
        </text:list-item>
        <text:list-item>
          <text:p text:style-name="List_20_1_Content"> <text:a xlink:type="simple" xlink:href="https://wiki.vspace.one/doku.php?id=ausstattung:tektronix_2235_oszilloskop" text:style-name="Internet_20_link" text:visited-style-name="Visited_20_Internet_20_Link">Tektronix 2235 Oszilloskop</text:a> - (defekt)</text:p>
        </text:list-item>
        <text:list-item>
          <text:p text:style-name="List_20_1_Content"> <text:a xlink:type="simple" xlink:href="https://wiki.vspace.one/doku.php?id=ausstattung:dell_pc" text:style-name="Internet_20_link" text:visited-style-name="Visited_20_Internet_20_Link">DELL PC</text:a> - (ausgemustert und durch <text:a xlink:type="simple" xlink:href="https://wiki.vspace.one/doku.php?id=it:public:spacecomputer" text:style-name="Internet_20_link" text:visited-style-name="Visited_20_Internet_20_Link">SpaceComputer</text:a> ersetzt</text:p>
        </text:list-item>
        <text:list-item>
          <text:p text:style-name="List_20_1_Content"> <text:a xlink:type="simple" xlink:href="https://wiki.vspace.one/doku.php?id=ausstattung:d-link_router" text:style-name="Internet_20_link" text:visited-style-name="Visited_20_Internet_20_Link">D-Link Router</text:a> - (ersetzt mit <text:a xlink:type="simple" xlink:href="https://wiki.vspace.one/doku.php?id=it:public:gbitinfrastructure:gbit_infrastruktur" text:style-name="Internet_20_link" text:visited-style-name="Visited_20_Internet_20_Link">GBit Infrastruktur</text:a></text:p>
        </text:list-item>
        <text:list-item>
          <text:p text:style-name="List_20_1_Content"> <text:a xlink:type="simple" xlink:href="https://wiki.vspace.one/doku.php?id=ausstattung:freifunk_router" text:style-name="Internet_20_link" text:visited-style-name="Visited_20_Internet_20_Link">Freifunk Router</text:a> - (firmware muss aktualisiert werden, aktuell nur der auf der Brücke im Einsatz)</text:p>
        </text:list-item>
        <text:list-item>
          <text:p text:style-name="List_20_1_Content"> <text:a xlink:type="simple" xlink:href="https://wiki.vspace.one/doku.php?id=ausstattung:dymo_labelwriter" text:style-name="Internet_20_link" text:visited-style-name="Visited_20_Internet_20_Link">DYMO Labelwriter</text:a> - (currently not available, 30.12.2019)</text:p>
        </text:list-item>
        <text:list-item>
          <text:p text:style-name="List_20_1_Content"> <text:a xlink:type="simple" xlink:href="https://wiki.vspace.one/doku.php?id=ausstattung:telefonanlage" text:style-name="Internet_20_link" text:visited-style-name="Visited_20_Internet_20_Link">Telefon</text:a> - DECT Telefon auf der Brücke verfügbar aber nur für eingehende Anrufe</text:p>
        </text:list-item>
        <text:list-item>
          <text:p text:style-name="List_20_1_Content_Last"> <text:a xlink:type="simple" xlink:href="https://wiki.vspace.one/doku.php?id=ausstattung:wellerws51" text:style-name="Internet_20_link" text:visited-style-name="Visited_20_Internet_20_Link">Weller WS 51 Lötkolben</text:a> - (currently not available, 30.12.2019)</text:p>
        </text:list-item>
      </text:list>
      <text:h text:style-name="Heading_20_3" text:outline-level="3"><text:bookmark-start text:name="__RefHeading___wartungsraum_9"/><text:bookmark-start text:name="wartungsraum"/>Wartungsraum<text:bookmark-end text:name="__RefHeading___wartungsraum_9"/><text:bookmark-end text:name="wartungsraum"/></text:h>
      <text:list text:style-name="List_20_1" text:continue-numbering="false">
        <text:list-item>
          <text:p text:style-name="LastListParagraph_List_20_1_Content_First"> <text:a xlink:type="simple" xlink:href="https://wiki.vspace.one/doku.php?id=ausstattung:wunschliste" text:style-name="Internet_20_link" text:visited-style-name="Visited_20_Internet_20_Link">Wunschlis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uebersicht</dc:title>
  </office:meta>
</office:document-meta>
</file>