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"/><text:bookmark-start text:name="__RefHeading___events_1"/><text:bookmark-start text:name="events"/>Events<text:bookmark-end text:name="__RefHeading___events_1"/><text:bookmark-end text:name="events"/></text:h>
      <text:h text:style-name="Heading_20_2" text:outline-level="2"><text:bookmark-start text:name="__RefHeading___externe_events_2"/><text:bookmark-start text:name="externe_events"/>externe Events<text:bookmark-end text:name="__RefHeading___externe_events_2"/><text:bookmark-end text:name="externe_events"/></text:h>
      <text:list text:style-name="List_20_1" text:continue-numbering="false">
        <text:list-item>
          <text:p text:style-name="List_20_1_Content_First"> 5. - 7. August 2016 <text:a xlink:type="simple" xlink:href="https://www.emfcamp.org" text:style-name="Internet_20_link" text:visited-style-name="Visited_20_Internet_20_Link">Electromagnetic Field 2016</text:a></text:p>
          <text:list text:style-name="List_20_1">
            <text:list-item>
              <text:p text:style-name="List_20_1_Content"> Alex</text:p>
            </text:list-item>
          </text:list>
        </text:list-item>
        <text:list-item>
          <text:p text:style-name="List_20_1_Content"> 20. - 21. August 2016 <text:a xlink:type="simple" xlink:href="https://www.froscon.de" text:style-name="Internet_20_link" text:visited-style-name="Visited_20_Internet_20_Link">FrOSCon 2016</text:a></text:p>
          <text:list text:style-name="List_20_1">
            <text:list-item>
              <text:p text:style-name="List_20_1_Content"> Alex (eventuell)</text:p>
            </text:list-item>
          </text:list>
        </text:list-item>
        <text:list-item>
          <text:p text:style-name="List_20_1_Content"> 2. - 4. September <text:a xlink:type="simple" xlink:href="https://2016.mrmcd.net/de/" text:style-name="Internet_20_link" text:visited-style-name="Visited_20_Internet_20_Link">MRMCD 2016</text:a></text:p>
          <text:list text:style-name="List_20_1">
            <text:list-item>
              <text:p text:style-name="List_20_1_Content_Last"> Alex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vents</dc:title>
  </office:meta>
</office:document-meta>
</file>