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ldap"/><text:bookmark-start text:name="__RefHeading___spaceldap_1"/><text:bookmark-start text:name="spaceldap"/>SpaceLDAP<text:bookmark-end text:name="__RefHeading___spaceldap_1"/><text:bookmark-end text:name="spaceldap"/></text:h>
      <text:p text:style-name="Text_20_body">Interne Dokumentation der Konfiguration befindet sich <text:a xlink:type="simple" xlink:href="https://wiki.vspace.one/doku.php?id=intern:it:ldap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ldap</dc:title>
  </office:meta>
</office:document-meta>
</file>