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&lt;doodle</text:p>
      <text:p text:style-name="Preformatted_20_Text">title="test"<text:line-break/>auth="user"<text:line-break/>adminUsers="v0tti"<text:line-break/>adminGroups="admin"<text:line-break/>voteType="multi"<text:line-break/>closed="false"</text:p>
      <text:p text:style-name="Text_20_body">&gt;</text:p>
      <text:list text:style-name="List_20_1" text:continue-numbering="false">
        <text:list-item>
          <text:p text:style-name="List_20_1_Content_First"> Option1</text:p>
        </text:list-item>
        <text:list-item>
          <text:p text:style-name="List_20_1_Content_Last"> Option2</text:p>
        </text:list-item>
      </text:list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