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16:spaceapi"/><text:bookmark-start text:name="__RefHeading___space_api_projekt_1"/><text:bookmark-start text:name="space_api_projekt"/>Space API Projekt<text:bookmark-end text:name="__RefHeading___space_api_projekt_1"/><text:bookmark-end text:name="space_api_projekt"/></text:h>
      <text:p text:style-name="Text_20_body">Wie es sich gehört wird das erste Projekt das Space API Projekt sein. </text:p>
      <text:h text:style-name="Heading_20_2" text:outline-level="2"><text:bookmark-start text:name="__RefHeading___status_2"/><text:bookmark-start text:name="status"/>Status<text:bookmark-end text:name="__RefHeading___status_2"/><text:bookmark-end text:name="status"/></text:h>
      <text:list text:style-name="List_20_1" text:continue-numbering="false">
        <text:list-item>
          <text:p text:style-name="List_20_1_Content_First"> Wir sind jetzt im MyHackerspace Directory --- <text:span text:style-name="Emphasis"><text:a xlink:type="simple" xlink:href="mailto:max@noppelmax.online" text:style-name="Internet_20_link" text:visited-style-name="Visited_20_Internet_20_Link">Max</text:a> 2016/07/22</text:span></text:p>
        </text:list-item>
        <text:list-item>
          <text:p text:style-name="List_20_1_Content"> Ich hab das MyHackerspace Repo angeschrieben wie wir in deren Directory kommen. SpaceApi.net Directory ist immer noch down. --- <text:span text:style-name="Emphasis"><text:a xlink:type="simple" xlink:href="mailto:max@noppelmax.online" text:style-name="Internet_20_link" text:visited-style-name="Visited_20_Internet_20_Link">Max</text:a> 2016/07/20</text:span></text:p>
        </text:list-item>
        <text:list-item>
          <text:p text:style-name="List_20_1_Content_Last"> Das RPi mit der Deutschlandkarte schiebt jetzt auch all 30 Sekunden die Raumtemperatur und die Luftfeuchtigkeit auf die SpaceApi. --- <text:span text:style-name="Emphasis"><text:a xlink:type="simple" xlink:href="mailto:max@noppelmax.online" text:style-name="Internet_20_link" text:visited-style-name="Visited_20_Internet_20_Link">Max</text:a> 2016/07/17</text:span></text:p>
        </text:list-item>
      </text:list>
      <text:h text:style-name="Heading_20_2" text:outline-level="2"><text:bookmark-start text:name="__RefHeading___features_3"/><text:bookmark-start text:name="features"/>Features<text:bookmark-end text:name="__RefHeading___features_3"/><text:bookmark-end text:name="features"/></text:h>
      <text:h text:style-name="Heading_20_3" text:outline-level="3"><text:bookmark-start text:name="__RefHeading___schalter_4"/><text:bookmark-start text:name="schalter"/>Schalter<text:bookmark-end text:name="__RefHeading___schalter_4"/><text:bookmark-end text:name="schalter"/></text:h>
      <text:p text:style-name="Text_20_body">Im Maschinenraum befindet sich ein Schalter um den Öffnungsstatus zu steuern. Dieser benutzt den Telnet Zugang um den Status zu ändern.</text:p>
      <text:h text:style-name="Heading_20_3" text:outline-level="3"><text:bookmark-start text:name="__RefHeading___telnet-server_5"/><text:bookmark-start text:name="telnet-server"/>Telnet-Server<text:bookmark-end text:name="__RefHeading___telnet-server_5"/><text:bookmark-end text:name="telnet-server"/></text:h>
      <text:p text:style-name="Text_20_body">Die Alphaversion baut auf einem einfachen Java-Programm auf. Es läuft in einem Screen auf vspace.one auf Port 4223. Über z.B. telnet lässt sich der Status ändern. </text:p>
      <text:h text:style-name="Heading_20_4" text:outline-level="4"><text:bookmark-start text:name="__RefHeading___nutzung_6"/><text:bookmark-start text:name="nutzung"/>Nutzung<text:bookmark-end text:name="__RefHeading___nutzung_6"/><text:bookmark-end text:name="nutzung"/></text:h>
      <text:p text:style-name="Text_20_body">Mit dem Kommando „help“ werden mögliche Befehle aufgelistet. Das Passwort zum ändern des Raumstatus erhält man von einem Mitglied (z.B. Alex).</text:p>
      <text:p text:style-name="Text_20_body"><text:span text:style-name="Source_20_Text">telnet vspace.one 4223</text:span></text:p>
      <text:p text:style-name="Text_20_body">Unter Windows muss man den Telnet-Client erst <text:a xlink:type="simple" xlink:href="http://www.sysprobs.com/install-and-enable-telnet-in-windows-8-use-as-telnet-client" text:style-name="Internet_20_link" text:visited-style-name="Visited_20_Internet_20_Link">aktivieren</text:a>.</text:p>
      <text:h text:style-name="Heading_20_4" text:outline-level="4"><text:bookmark-start text:name="__RefHeading___datenbank_7"/><text:bookmark-start text:name="datenbank"/>Datenbank<text:bookmark-end text:name="__RefHeading___datenbank_7"/><text:bookmark-end text:name="datenbank"/></text:h>
      <text:p text:style-name="Text_20_body">Über die Telnet-Steuerung wird eine mySQL Datenbank befüttert. Auch Temperatur und Luftfeuchtigkeit werden unterstützt. Aus der Datenbank sollen einmal schöne Visualisierungen und Statistiken entstehen.
Aus der Datenbank wird auch das JSON generiert. Mit jedem Aufruf des Telnet-Servers wird das JSON aktualisiert.</text:p>
      <text:h text:style-name="Heading_20_4" text:outline-level="4"><text:bookmark-start text:name="__RefHeading___irc-bot_8"/><text:bookmark-start text:name="irc-bot"/>IRC-Bot<text:bookmark-end text:name="__RefHeading___irc-bot_8"/><text:bookmark-end text:name="irc-bot"/></text:h>
      <text:p text:style-name="Text_20_body">Im IRC-Channel #vspace.one auf freenode.net hängt ein Bot namens „SpaceAPI“ rum. Dieser kann mit dem Flag !status den Öffnungsstatus und mit !temp die Temperaturen aus der Datenbank ausgeben. Außerdem wird jede Statusänderung ausge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6:spaceapi</dc:title>
  </office:meta>
</office:document-meta>
</file>