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f6eadcc8363e386f02960249be2d08.jpg"/>
  <manifest:file-entry manifest:media-type="image/jpeg" manifest:full-path="Pictures/4d3a22f007453f83c118ecf95b549350.jpg"/>
  <manifest:file-entry manifest:media-type="image/jpeg" manifest:full-path="Pictures/d1afa7653091aa81c7b3bfe710d51e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7:hartke410box"/><text:bookmark-start text:name="__RefHeading___reversing_a_hartke_410_box_1"/><text:bookmark-start text:name="reversing_a_hartke_410_box"/>Reversing a Hartke 410 Box<text:bookmark-end text:name="__RefHeading___reversing_a_hartke_410_box_1"/><text:bookmark-end text:name="reversing_a_hartke_410_box"/></text:h>
      <text:p text:style-name="Text_20_body"><draw:frame draw:style-name="media" draw:name="0" text:anchor-type="as-char" draw:z-index="0" svg:width="10.583333333333cm" svg:height="7.9375cm"><draw:image xlink:href="Pictures/05f6eadcc8363e386f02960249be2d08.jpg" xlink:type="simple" xlink:show="embed" xlink:actuate="onLoad"/></draw:frame>
<draw:frame draw:style-name="media" draw:name="1" text:anchor-type="as-char" draw:z-index="1" svg:width="10.583333333333cm" svg:height="7.9375cm"><draw:image xlink:href="Pictures/4d3a22f007453f83c118ecf95b549350.jpg" xlink:type="simple" xlink:show="embed" xlink:actuate="onLoad"/></draw:frame>
<draw:frame draw:style-name="media" draw:name="2" text:anchor-type="as-char" draw:z-index="2" svg:width="10.583333333333cm" svg:height="7.9375cm"><draw:image xlink:href="Pictures/d1afa7653091aa81c7b3bfe710d51e7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7:hartke410box</dc:title>
  </office:meta>
</office:document-meta>
</file>