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7:lasercut_logo"/><text:bookmark-start text:name="__RefHeading___lasercut_logo_1"/><text:bookmark-start text:name="lasercut_logo"/>Lasercut Logo<text:bookmark-end text:name="__RefHeading___lasercut_logo_1"/><text:bookmark-end text:name="lasercut_logo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Es soll eine Hintergrund beleuchtetes Version unseres Logo entstehen.
Dafür sollen zwei Lasergecuttete Platten aus milchigem Acrylglas und MDF benutzt werden.
Für die Beleuchtung sollen RGB-Led Stripes verwendet werden.
Es gibt zwei Versionen des Logos, eine positive und eine negative.
Dies wird einfach durch das Austauschen der jeweiligen Acryl und MDF Teile erreich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Die Platten sind fertig gecuttet</text:p>
        </text:list-item>
        <text:list-item>
          <text:p text:style-name="List_20_1_Content"> Die „positive“ Version ist zusammengeklebt.</text:p>
        </text:list-item>
        <text:list-item>
          <text:p text:style-name="List_20_1_Content"> Abstandshalter sind gefräst und montiert</text:p>
        </text:list-item>
        <text:list-item>
          <text:p text:style-name="List_20_1_Content"> WS2812 RGB-LEDs sind verbaut. 60 LEDs innen / 63 LEDs außen</text:p>
        </text:list-item>
        <text:list-item>
          <text:p text:style-name="List_20_1_Content"> Mikrocontroller verbaut (<text:a xlink:type="simple" xlink:href="https://www.adafruit.com/products/2821" text:style-name="Internet_20_link" text:visited-style-name="Visited_20_Internet_20_Link">Adafruit Feather HUZZAH with ESP8266 WiFi</text:a>)</text:p>
        </text:list-item>
        <text:list-item>
          <text:p text:style-name="List_20_1_Content_Last"> V1 der Steuerung ist fertig. Erreichbar lokal unter <text:a xlink:type="simple" xlink:href="http://luxbox.vspace" text:style-name="Internet_20_link" text:visited-style-name="Visited_20_Internet_20_Link">http://luxbox.vspace</text:a></text:p>
        </text:list-item>
      </text:list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astListParagraph_List_20_1_Content_First"> V2 der Steuerung, diese wird dann über Sockets laufen und das Licht direkt steuern. Erste Test waren erfolgreich.</text:p>
        </text:list-item>
      </text:list>
      <text:h text:style-name="Heading_20_2" text:outline-level="2"><text:bookmark-start text:name="__RefHeading___erweiterte_ziele_6"/><text:bookmark-start text:name="erweiterte_ziele"/>Erweiterte Ziele<text:bookmark-end text:name="__RefHeading___erweiterte_ziele_6"/><text:bookmark-end text:name="erweiterte_ziele"/></text:h>
      <text:list text:style-name="List_20_1" text:continue-numbering="false">
        <text:list-item>
          <text:p text:style-name="List_20_1_Content_First"> Statusanzeige des Space</text:p>
        </text:list-item>
        <text:list-item>
          <text:p text:style-name="List_20_1_Content"> Lichtsteuerung über die vspace.one Webseite</text:p>
        </text:list-item>
        <text:list-item>
          <text:p text:style-name="List_20_1_Content_Last"> Erstellung von Sze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7:lasercut_logo</dc:title>
  </office:meta>
</office:document-meta>
</file>