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ffb9064ea6e96f4a8404a06ffab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8:equinox_schnapskranz"/><text:bookmark-start text:name="__RefHeading___equinox_schnapskranz_1"/><text:bookmark-start text:name="equinox_schnapskranz"/>Equinox Schnapskranz<text:bookmark-end text:name="__RefHeading___equinox_schnapskranz_1"/><text:bookmark-end text:name="equinox_schnapskranz"/></text:h>
      <text:p text:style-name="Text_20_body"><text:a xlink:type="simple" xlink:href="https://www.youtube.com/watch?v=4cZetc-FIIo&amp;feature=youtu.be" text:style-name="Internet_20_link" text:visited-style-name="Visited_20_Internet_20_Link">Youtube: Making Of Video</text:a></text:p>
      <text:p text:style-name="Text_20_body"><draw:frame draw:style-name="media" draw:name=" Schnapskranz fertig Legend" text:anchor-type="as-char" draw:z-index="0" svg:width="10.583333333333cm"><draw:text-box><text:p text:style-name="legendcenter"><draw:frame draw:style-name="media" draw:name=" Schnapskranz fertig" text:anchor-type="as-char" draw:z-index="0" svg:width="10.583333333333cm" svg:height="7.9375cm"><draw:image xlink:href="Pictures/71bffb9064ea6e96f4a8404a06ffab3f.jpg" xlink:type="simple" xlink:show="embed" xlink:actuate="onLoad"/></draw:frame> Schnapskranz ferti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8:equinox_schnapskranz</dc:title>
  </office:meta>
</office:document-meta>
</file>