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xcarve"/><text:bookmark-start text:name="__RefHeading___x-carve_cnc_fraese_1"/><text:bookmark-start text:name="x-carve_cnc_fraese"/>X-Carve CNC Fräse<text:bookmark-end text:name="__RefHeading___x-carve_cnc_fraese_1"/><text:bookmark-end text:name="x-carve_cnc_fraese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p text:style-name="Text_20_body">Michael</text:p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s ist, die X-Carve CNC Fräse für die Räume und Mitglieder des vspace.one bereitzustellen.
Dies beinhaltet folgende Tätigkeiten:</text:p>
      <text:list text:style-name="Numbering_20_1" text:continue-numbering="false">
        <text:list-item>
          <text:p text:style-name="Numbering_20_1_Content_First"> Bau eines Tisch, auf dem die Fräse später Platz findet</text:p>
        </text:list-item>
        <text:list-item>
          <text:p text:style-name="Numbering_20_1_Content"> Aufbau und Einrichtung der Fräse selbst</text:p>
        </text:list-item>
        <text:list-item>
          <text:p text:style-name="Numbering_20_1_Content"> Bau einer Absaug-Vorrichtung</text:p>
        </text:list-item>
        <text:list-item>
          <text:p text:style-name="Numbering_20_1_Content_Last"> Einweisung für das Arbeiten mit der Fräse</text:p>
        </text:list-item>
      </text:list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list text:style-name="List_20_1" text:continue-numbering="false">
        <text:list-item>
          <text:p text:style-name="List_20_1_Content_First"> Der Tisch ist gebaut. Bilder gibt's hier -&gt; <text:a xlink:type="simple" xlink:href="https://wiki.vspace.one/doku.php?id=projekte:xcarve_tisch" text:style-name="Internet_20_link" text:visited-style-name="Visited_20_Internet_20_Link">Der Tisch</text:a><text:line-break/></text:p>
        </text:list-item>
        <text:list-item>
          <text:p text:style-name="List_20_1_Content"> Die Fräse ist aufgebaut und eingerichtet.  Bilder &amp; Infos gibt's hier -&gt; <text:a xlink:type="simple" xlink:href="https://wiki.vspace.one/doku.php?id=projekte:xcarve_fraese" text:style-name="Internet_20_link" text:visited-style-name="Visited_20_Internet_20_Link">Die Fräse</text:a><text:line-break/></text:p>
        </text:list-item>
        <text:list-item>
          <text:p text:style-name="List_20_1_Content"> Die Staub-Absaugung ist gefräst und einsatzbereit. Bilder gibt's hier -&gt; <text:a xlink:type="simple" xlink:href="https://wiki.vspace.one/doku.php?id=projekte:xcarve_absaugung" text:style-name="Internet_20_link" text:visited-style-name="Visited_20_Internet_20_Link">Die Absaugung</text:a><text:line-break/></text:p>
        </text:list-item>
        <text:list-item>
          <text:p text:style-name="List_20_1_Content"> Webinterface: <text:a xlink:type="simple" xlink:href="http://cnc.vspace" text:style-name="Internet_20_link" text:visited-style-name="Visited_20_Internet_20_Link">http://cnc.vspace</text:a></text:p>
        </text:list-item>
        <text:list-item>
          <text:p text:style-name="List_20_1_Content_Last"> Platinen fräsen <text:a xlink:type="simple" xlink:href="https://wiki.vspace.one/doku.php?id=projekte:platinenfraesen" text:style-name="Internet_20_link" text:visited-style-name="Visited_20_Internet_20_Link">Platine</text:a><text:line-break/></text:p>
        </text:list-item>
      </text:list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www.inventables.com/technologies/x-carve" text:style-name="Internet_20_link" text:visited-style-name="Visited_20_Internet_20_Link">X-Carve</text:a><text:line-break/>
<text:a xlink:type="simple" xlink:href="http://x-carve-instructions.inventables.com/750mm/" text:style-name="Internet_20_link" text:visited-style-name="Visited_20_Internet_20_Link">Aufbauanleitung</text:a><text:line-break/>
<text:a xlink:type="simple" xlink:href="http://easel.inventables.com" text:style-name="Internet_20_link" text:visited-style-name="Visited_20_Internet_20_Link">Easel - Webtool für die X-Carv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</dc:title>
  </office:meta>
</office:document-meta>
</file>