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27b2e0181735c7806d81d5367a0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xcarve_fraese"/><text:bookmark-start text:name="__RefHeading___die_fraese_1"/><text:bookmark-start text:name="die_fraese"/>Die Fräse<text:bookmark-end text:name="__RefHeading___die_fraese_1"/><text:bookmark-end text:name="die_fraese"/></text:h>
      <text:p text:style-name="Text_20_body">Hier ein paar Bilder zum Aufbau:</text:p>
      <text:p text:style-name="Text_20_body"><draw:frame draw:style-name="media" draw:name="0" text:anchor-type="as-char" draw:z-index="0" svg:width="5.2916666666667cm" svg:height="7.0555555555556cm"><draw:image xlink:href="Pictures/8f627b2e0181735c7806d81d5367a0c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_fraese</dc:title>
  </office:meta>
</office:document-meta>
</file>