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5f64acfd55ee591a43090fababd4f.jpg"/>
  <manifest:file-entry manifest:media-type="image/jpeg" manifest:full-path="Pictures/a18dd36ba4a0d9b78fea73881fb38983.jpg"/>
  <manifest:file-entry manifest:media-type="image/jpeg" manifest:full-path="Pictures/647617b5c776ae08c5906ae7993aa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fahrradhalterunglukash"/><text:bookmark-start text:name="__RefHeading___fahrradhalterung_1"/><text:bookmark-start text:name="fahrradhalterung"/>Fahrradhalterung<text:bookmark-end text:name="__RefHeading___fahrradhalterung_1"/><text:bookmark-end text:name="fahrradhalterung"/></text:h>
      <text:p text:style-name="Text_20_body">Contact: nopx</text:p>
      <text:p text:style-name="Text_20_body"><draw:frame draw:style-name="mediacenter" draw:name="0" text:anchor-type="paragraph" draw:z-index="0" svg:width="10.583333333333cm" svg:height="14.111111111111cm"><draw:image xlink:href="Pictures/b655f64acfd55ee591a43090fababd4f.jpg" xlink:type="simple" xlink:show="embed" xlink:actuate="onLoad"/></draw:frame>
<draw:frame draw:style-name="mediacenter" draw:name="1" text:anchor-type="paragraph" draw:z-index="1" svg:width="10.583333333333cm" svg:height="14.111111111111cm"><draw:image xlink:href="Pictures/a18dd36ba4a0d9b78fea73881fb38983.jpg" xlink:type="simple" xlink:show="embed" xlink:actuate="onLoad"/></draw:frame>
<draw:frame draw:style-name="mediacenter" draw:name="2" text:anchor-type="paragraph" draw:z-index="2" svg:width="10.583333333333cm" svg:height="7.9375cm"><draw:image xlink:href="Pictures/647617b5c776ae08c5906ae7993aa8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fahrradhalterunglukash</dc:title>
  </office:meta>
</office:document-meta>
</file>