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fe29a3403a017f0c61266940bc93f.jpg"/>
  <manifest:file-entry manifest:media-type="image/jpeg" manifest:full-path="Pictures/f4417497b7ed302ed3a880d6224da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0:graduationbadge"/><text:bookmark-start text:name="__RefHeading___graduation_badge_1"/><text:bookmark-start text:name="graduation_badge"/>Graduation Badge<text:bookmark-end text:name="__RefHeading___graduation_badge_1"/><text:bookmark-end text:name="graduation_badge"/></text:h>
      <text:p text:style-name="Text_20_body"><text:span text:style-name="Strong_20_Emphasis">WIP: description follows!</text:span></text:p>
      <text:p text:style-name="Text_20_body"><draw:frame draw:style-name="mediacenter" draw:name="0" text:anchor-type="paragraph" draw:z-index="0" svg:width="15.875cm" svg:height="21.166666666667cm"><draw:image xlink:href="Pictures/262fe29a3403a017f0c61266940bc93f.jpg" xlink:type="simple" xlink:show="embed" xlink:actuate="onLoad"/></draw:frame></text:p>
      <text:p text:style-name="Text_20_body"><draw:frame draw:style-name="mediacenter" draw:name="1" text:anchor-type="paragraph" draw:z-index="1" svg:width="15.875cm" svg:height="15.329296875cm"><draw:image xlink:href="Pictures/f4417497b7ed302ed3a880d6224da2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graduationbadge</dc:title>
  </office:meta>
</office:document-meta>
</file>