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eb7d437fd8f10726bb7fbceeae744e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8.814814814815cm"><draw:image xlink:href="Pictures/d0eb7d437fd8f10726bb7fbceeae744e.jpg" xlink:type="simple" xlink:show="embed" xlink:actuate="onLoad"/></draw:frame></text:p>
      <text:h text:style-name="Heading_20_1" text:outline-level="1"><text:bookmark text:name="projekte:2021:utcclock"/><text:bookmark-start text:name="__RefHeading___utc_clock_1"/><text:bookmark-start text:name="utc_clock"/>UTC Clock<text:bookmark-end text:name="__RefHeading___utc_clock_1"/><text:bookmark-end text:name="utc_clock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utcclock</dc:title>
  </office:meta>
</office:document-meta>
</file>