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2021:voron2.4:software"/><text:bookmark-start text:name="__RefHeading___software_1"/><text:bookmark-start text:name="software"/>Software<text:bookmark-end text:name="__RefHeading___software_1"/><text:bookmark-end text:name="software"/></text:h>
      <text:h text:style-name="Heading_20_3" text:outline-level="3"><text:bookmark-start text:name="__RefHeading___betriebssystem_2"/><text:bookmark-start text:name="betriebssystem"/>Betriebssystem<text:bookmark-end text:name="__RefHeading___betriebssystem_2"/><text:bookmark-end text:name="betriebssystem"/></text:h>
      <text:p text:style-name="Text_20_body">Auf dem Drucker wird <text:a xlink:type="simple" xlink:href="https://github.com/Klipper3d/klipper" text:style-name="Internet_20_link" text:visited-style-name="Visited_20_Internet_20_Link">Klipper</text:a> gemeinsam mit <text:a xlink:type="simple" xlink:href="https://docs.mainsail.xyz/" text:style-name="Internet_20_link" text:visited-style-name="Visited_20_Internet_20_Link">MainsailOS</text:a> benutzt. Diese Kombination bietet eine riesige Vielzahl an Konfigurationsmöglichkeiten. </text:p>
      <text:h text:style-name="Heading_20_3" text:outline-level="3"><text:bookmark-start text:name="__RefHeading___slicer_3"/><text:bookmark-start text:name="slicer"/>Slicer<text:bookmark-end text:name="__RefHeading___slicer_3"/><text:bookmark-end text:name="slicer"/></text:h>
      <text:p text:style-name="Text_20_body">Benutzt werden kann unter anderem der <text:a xlink:type="simple" xlink:href="https://www.prusa3d.com/de/page/prusaslicer_424/" text:style-name="Internet_20_link" text:visited-style-name="Visited_20_Internet_20_Link">PrusaSlicer</text:a>. In der neusten Version muss nichts extra importiert werden. Man muss einfach nur den Einrichtungsprozess starten und den Voron 2.4 mit 0.4 mm Nozzle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:software</dc:title>
  </office:meta>
</office:document-meta>
</file>