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23:kinderferienprogramm"/><text:bookmark-start text:name="__RefHeading___kinderferienprogramm_1"/><text:bookmark-start text:name="kinderferienprogramm"/>Kinderferienprogramm<text:bookmark-end text:name="__RefHeading___kinderferienprogramm_1"/><text:bookmark-end text:name="kinderferienprogramm"/></text:h>
      <text:p text:style-name="Text_20_body">02.05.2023
Nikolai, Michael, Damian, Moritz, Marcel, Sebastian</text:p>
      <text:p text:style-name="Text_20_body"><text:span text:style-name="Strong_20_Emphasis">WIEVIEL?</text:span>
Kinderferienprogrammangebot Pfingsten wurde geprüft. Preise variieren von 4€ (Kino) und 149€ Feriencamp. 
Angedachte Range könnte man auf 15€ bis 30€ definieren.</text:p>
      <text:p text:style-name="Text_20_body"><text:span text:style-name="Strong_20_Emphasis">WANN?</text:span>
Nächste Termin Sommer avisiert (27. Juli bis 9. September 2023)</text:p>
      <text:p text:style-name="Text_20_body"><text:span text:style-name="Strong_20_Emphasis">Wie lang?</text:span>
4h</text:p>
      <text:p text:style-name="Text_20_body"><text:span text:style-name="Strong_20_Emphasis">WAS?</text:span>
Nette Idee: Mitgabe von Lötkolben Bsp. <text:a xlink:type="simple" xlink:href="https://www.lidl.de/p/parkside-4-v-akku-loetkolben-plka-4-b3-max-470-c-inkl-loetzinn/p100361478" text:style-name="Internet_20_link" text:visited-style-name="Visited_20_Internet_20_Link">https://www.lidl.de/p/parkside-4-v-akku-loetkolben-plka-4-b3-max-470-c-inkl-loetzinn/p100361478</text:a>
Vorschlag: Anfänger- und Aufbaukurs
Inhalt:
Einführung
Sicherheitseinweisung
Löten</text:p>
      <text:p text:style-name="Text_20_body"><text:span text:style-name="Strong_20_Emphasis">Alter?</text:span>
10-14</text:p>
      <text:h text:style-name="Heading_20_1" text:outline-level="1"><text:bookmark-start text:name="__RefHeading___kinder_ferienprogamm_ablauf_orga_2"/><text:bookmark-start text:name="kinder_ferienprogamm_ablauf_orga"/>Kinder Ferienprogamm Ablauf/Orga<text:bookmark-end text:name="__RefHeading___kinder_ferienprogamm_ablauf_orga_2"/><text:bookmark-end text:name="kinder_ferienprogamm_ablauf_orga"/></text:h>
      <text:p text:style-name="Text_20_body">LED Binär Uhr Bausatz + USB Verlängerungskabel</text:p>
      <text:p text:style-name="Text_20_body"><text:a xlink:type="simple" xlink:href="https://www.sol-expert-group.de/Rund-ums-Loeten/Pfiffige-Loetbausaetze/Loetbausatz-Binaere-Uhr::1264.html" text:style-name="Internet_20_link" text:visited-style-name="Visited_20_Internet_20_Link">https://www.sol-expert-group.de/Rund-ums-Loeten/Pfiffige-Loetbausaetze/Loetbausatz-Binaere-Uhr::1264.html</text:a></text:p>
      <text:p text:style-name="Text_20_body">Schaltplan: <text:a xlink:type="simple" xlink:href="https://www.sol-expert-group.de/media/content/Produktanleitungen/76334_bin%C3%A4re%20Uhr_Schaltplan.pdf" text:style-name="Internet_20_link" text:visited-style-name="Visited_20_Internet_20_Link">https://www.sol-expert-group.de/media/content/Produktanleitungen/76334_bin%C3%A4re%20Uhr_Schaltplan.pdf</text:a></text:p>
      <text:p text:style-name="Text_20_body">Anleitung: <text:a xlink:type="simple" xlink:href="https://www.sol-expert-group.de/images/Anleitungen/76334_DT_Loetbausatz%20Uhr_Anleitung_DT.pdf" text:style-name="Internet_20_link" text:visited-style-name="Visited_20_Internet_20_Link">https://www.sol-expert-group.de/images/Anleitungen/76334_DT_Loetbausatz%20Uhr_Anleitung_DT.pdf</text:a></text:p>
      <text:list text:style-name="Numbering_20_1" text:continue-numbering="false">
        <text:list-item>
          <text:p text:style-name="Numbering_20_1_Content_First"> Einführung Löten <text:a xlink:type="simple" xlink:href="https://www.conrad.de/de/ratgeber/handwerk/richtig-loeten-lernen.html" text:style-name="Internet_20_link" text:visited-style-name="Visited_20_Internet_20_Link">Einstieg Löten lernen von Conrad</text:a></text:p>
        </text:list-item>
        <text:list-item>
          <text:p text:style-name="Numbering_20_1_Content"> Erste Übungen Widerstände zusammenlöten <text:a xlink:type="simple" xlink:href="http://www.dein-labor.tu-berlin.de/sites/default/files/TU-it-yourself-L%C3%B6tkurs.pdf" text:style-name="Internet_20_link" text:visited-style-name="Visited_20_Internet_20_Link">TU Berlin Lötkurs</text:a></text:p>
        </text:list-item>
        <text:list-item>
          <text:p text:style-name="Numbering_20_1_Content"> <text:a xlink:type="simple" xlink:href="https://github.com/marove2000/referenceCards" text:style-name="Internet_20_link" text:visited-style-name="Visited_20_Internet_20_Link">Lötstellen Reference Cards</text:a></text:p>
        </text:list-item>
        <text:list-item>
          <text:p text:style-name="Numbering_20_1_Content"> Löten Üben mit Widerständen Dreieck, Pyramide, Häuschen</text:p>
        </text:list-item>
        <text:list-item>
          <text:p text:style-name="Numbering_20_1_Content"> Kurze Durchsprache des Bausatzes/Stückliste</text:p>
        </text:list-item>
        <text:list-item>
          <text:p text:style-name="Numbering_20_1_Content"> Bauteile vor sortieren ist hier hilfreich</text:p>
        </text:list-item>
        <text:list-item>
          <text:p text:style-name="Numbering_20_1_Content_Last"> Bausatz löten lassen und anschließende Inbetriebnahme und ggf. Fehlersuche</text:p>
        </text:list-item>
      </text:list>
      <text:p text:style-name="Text_20_body">Sonstige Hinweise:
Vorbereitung der Teilnehmer Plätze mit Lötkolben, Lötzinn, Unterlage, Bausatz und Widerstände zum ersten üben, Weiteres Werkzeug: Elektronik Saitenschneider, Biegelehre</text:p>
      <text:p text:style-name="Text_20_body">TS100 Lötkolben vorbereiten, eingestellt auf 330°C mit Bleihaltigem Lötdraht</text:p>
      <text:p text:style-name="Text_20_body">Orga:</text:p>
      <text:list text:style-name="List_20_1" text:continue-numbering="false">
        <text:list-item>
          <text:p text:style-name="List_20_1_Content_First"> ca. 2 Stunden vor Begin sollten die Vorbereitungen Stattfinden, Arbeitsplätze vorbereiten, Lötkits etc vorbereiten, Weg Beschilderung aufstellen </text:p>
        </text:list-item>
        <text:list-item>
          <text:p text:style-name="List_20_1_Content"> Kurze Vorstellung vspace.one / Führung Räumlichkeiten</text:p>
        </text:list-item>
        <text:list-item>
          <text:p text:style-name="List_20_1_Content"> Start mit Einweisung Löten/Theorie Dauer ca. 1/2h</text:p>
        </text:list-item>
        <text:list-item>
          <text:p text:style-name="List_20_1_Content"> Erste Lötversuche mit Widerständen Dauer ca. 1/2h - 1h</text:p>
        </text:list-item>
        <text:list-item>
          <text:p text:style-name="List_20_1_Content"> Gemeinsam Starten mit Lötbausatz. Siehe Oben</text:p>
        </text:list-item>
        <text:list-item>
          <text:p text:style-name="List_20_1_Content_Last"> Abbau</text:p>
        </text:list-item>
      </text:list>
      <text:h text:style-name="Heading_20_2" text:outline-level="2"><text:bookmark-start text:name="__RefHeading___bausatzlager_3"/><text:bookmark-start text:name="bausatzlager"/>Bausatzlager:<text:bookmark-end text:name="__RefHeading___bausatzlager_3"/><text:bookmark-end text:name="bausatzlager"/></text:h>
      <text:list text:style-name="List_20_1" text:continue-numbering="false">
        <text:list-item>
          <text:p text:style-name="List_20_1_Content_First"> 5x LED Uhr (Stand: 5.04.2024)</text:p>
        </text:list-item>
        <text:list-item>
          <text:p text:style-name="List_20_1_Content_Last"> 7x USB Verlängerung (Stand 5.04.2024) </text:p>
        </text:list-item>
      </text:list>
      <text:h text:style-name="Heading_20_1" text:outline-level="1"><text:bookmark-start text:name="__RefHeading___moegliche_bausaetze_ideensammlung_4"/><text:bookmark-start text:name="moegliche_bausaetze_ideensammlung"/>Mögliche Bausätze, Ideensammlung<text:bookmark-end text:name="__RefHeading___moegliche_bausaetze_ideensammlung_4"/><text:bookmark-end text:name="moegliche_bausaetze_ideensammlung"/></text:h>
      <text:p text:style-name="Text_20_body"><text:span text:style-name="underline">cool</text:span></text:p>
      <text:list text:style-name="List_20_1" text:continue-numbering="false">
        <text:list-item>
          <text:p text:style-name="List_20_1_Content_First"> LED-Uhr <text:a xlink:type="simple" xlink:href="https://de.aliexpress.com/item/1005001270685603.html" text:style-name="Internet_20_link" text:visited-style-name="Visited_20_Internet_20_Link">https://de.aliexpress.com/item/1005001270685603.html</text:a></text:p>
        </text:list-item>
        <text:list-item>
          <text:p text:style-name="List_20_1_Content"> LED-Weihnachtsbaum - für Weihnachten (vorab bestellen) <text:a xlink:type="simple" xlink:href="https://de.aliexpress.com/item/1005001739280697.html" text:style-name="Internet_20_link" text:visited-style-name="Visited_20_Internet_20_Link">https://de.aliexpress.com/item/1005001739280697.html</text:a></text:p>
        </text:list-item>
        <text:list-item>
          <text:p text:style-name="List_20_1_Content"> LED-Musik-Visualizer <text:a xlink:type="simple" xlink:href="https://www.roboter-bausatz.de/p/led-musik-ton-spektrum-anzeige-bausatz" text:style-name="Internet_20_link" text:visited-style-name="Visited_20_Internet_20_Link">https://www.roboter-bausatz.de/p/led-musik-ton-spektrum-anzeige-bausatz</text:a></text:p>
        </text:list-item>
        <text:list-item>
          <text:p text:style-name="List_20_1_Content"> Bluetooth-Box <text:a xlink:type="simple" xlink:href="https://de.aliexpress.com/item/1005004996434001.html" text:style-name="Internet_20_link" text:visited-style-name="Visited_20_Internet_20_Link">https://de.aliexpress.com/item/1005004996434001.html</text:a></text:p>
        </text:list-item>
        <text:list-item>
          <text:p text:style-name="List_20_1_Content_Last"> alternative Bluetooth-Box <text:a xlink:type="simple" xlink:href="https://de.aliexpress.com/item/1005003932359884.html" text:style-name="Internet_20_link" text:visited-style-name="Visited_20_Internet_20_Link">https://de.aliexpress.com/item/1005003932359884.html</text:a></text:p>
        </text:list-item>
      </text:list>
      <text:p text:style-name="Text_20_body"><text:span text:style-name="underline">geht so</text:span></text:p>
      <text:list text:style-name="List_20_1" text:continue-numbering="false">
        <text:list-item>
          <text:p text:style-name="List_20_1_Content_First"> Robofahrzeug <text:a xlink:type="simple" xlink:href="https://de.aliexpress.com/item/1005004803461869.html" text:style-name="Internet_20_link" text:visited-style-name="Visited_20_Internet_20_Link">https://de.aliexpress.com/item/1005004803461869.html</text:a></text:p>
        </text:list-item>
        <text:list-item>
          <text:p text:style-name="List_20_1_Content"> Metalldetektor <text:a xlink:type="simple" xlink:href="https://www.reichelt.de/bausatz-metalldetektor-k7102-p258241.html" text:style-name="Internet_20_link" text:visited-style-name="Visited_20_Internet_20_Link">https://www.reichelt.de/bausatz-metalldetektor-k7102-p258241.html</text:a></text:p>
        </text:list-item>
        <text:list-item>
          <text:p text:style-name="List_20_1_Content"> LED-UHR-EXTREAM <text:a xlink:type="simple" xlink:href="https://de.aliexpress.com/item/1005004149148005.html" text:style-name="Internet_20_link" text:visited-style-name="Visited_20_Internet_20_Link">https://de.aliexpress.com/item/1005004149148005.html</text:a></text:p>
        </text:list-item>
        <text:list-item>
          <text:p text:style-name="List_20_1_Content"> SMD-Lauflicht <text:a xlink:type="simple" xlink:href="https://shop.blinkyparts.com/de/SMD-Lauflicht-Loetbausatz-zum-richtigen-erlernen-von-SMD-Loeten/blink233142" text:style-name="Internet_20_link" text:visited-style-name="Visited_20_Internet_20_Link">https://shop.blinkyparts.com/de/SMD-Lauflicht-Loetbausatz-zum-richtigen-erlernen-von-SMD-Loeten/blink233142</text:a></text:p>
        </text:list-item>
        <text:list-item>
          <text:p text:style-name="List_20_1_Content_Last"> Radio <text:a xlink:type="simple" xlink:href="https://de.aliexpress.com/item/1005004884226694.html" text:style-name="Internet_20_link" text:visited-style-name="Visited_20_Internet_20_Link">https://de.aliexpress.com/item/1005004884226694.html</text:a></text:p>
        </text:list-item>
      </text:list>
      <text:p text:style-name="Text_20_body"><text:span text:style-name="underline">scheiß</text:span></text:p>
      <text:list text:style-name="List_20_1" text:continue-numbering="false">
        <text:list-item>
          <text:p text:style-name="List_20_1_Content_First"> Ermer Piepser - raus <text:a xlink:type="simple" xlink:href="https://shop.blinkyparts.com/de/Ermer-Piepser-Durchgangspruefer-nicht-von-dieser-Welt/blink233942" text:style-name="Internet_20_link" text:visited-style-name="Visited_20_Internet_20_Link">https://shop.blinkyparts.com/de/Ermer-Piepser-Durchgangspruefer-nicht-von-dieser-Welt/blink233942</text:a></text:p>
        </text:list-item>
        <text:list-item>
          <text:p text:style-name="List_20_1_Content"> SMD-EXTREM <text:a xlink:type="simple" xlink:href="https://shop.blinkyparts.com/de/Nibble-Eine-SMD-Herausforderung-fuer-Erfahrene/blipa23442" text:style-name="Internet_20_link" text:visited-style-name="Visited_20_Internet_20_Link">https://shop.blinkyparts.com/de/Nibble-Eine-SMD-Herausforderung-fuer-Erfahrene/blipa23442</text:a></text:p>
        </text:list-item>
        <text:list-item>
          <text:p text:style-name="List_20_1_Content_Last"> Lineal <text:a xlink:type="simple" xlink:href="https://shop.allnet.de/makerspace/werkzeug/loeten/loeten-zubehoer/298061/allnet-smd-loetbausatz-licht-lineal/light-ruler?c=3033" text:style-name="Internet_20_link" text:visited-style-name="Visited_20_Internet_20_Link">https://shop.allnet.de/makerspace/werkzeug/loeten/loeten-zubehoer/298061/allnet-smd-loetbausatz-licht-lineal/light-ruler?c=3033</text:a></text:p>
        </text:list-item>
      </text:list>
      <text:p text:style-name="Text_20_body">außerhalb Preis-Range
Robo-Arm <text:a xlink:type="simple" xlink:href="https://de.aliexpress.com/item/32953547342.html" text:style-name="Internet_20_link" text:visited-style-name="Visited_20_Internet_20_Link">https://de.aliexpress.com/item/32953547342.html</text:a></text:p>
      <text:h text:style-name="Heading_20_1" text:outline-level="1"><text:bookmark-start text:name="__RefHeading___eigene_badge_5"/><text:bookmark-start text:name="eigene_badge"/>Eigene Badge<text:bookmark-end text:name="__RefHeading___eigene_badge_5"/><text:bookmark-end text:name="eigene_badge"/></text:h>
      <text:p text:style-name="Text_20_body">Verschiedene Level durch ausbaubare Stufen auf einer Badge.   
Level 1: man lötet und es blinkt einfach   
Level 2: Programmieren für Effekte   </text:p>
      <text:p text:style-name="Text_20_body">Leute anfixen indem man eine Startplatform hat mit der man die Anfangshürden überwunden hat und herumbasteln kann.   </text:p>
      <text:p text:style-name="Text_20_body">Requirements:</text:p>
      <text:list text:style-name="List_20_1" text:continue-numbering="false">
        <text:list-item>
          <text:p text:style-name="List_20_1_Content_First"> rgb leds im Kreis angeordnet. zb im uhren design mit leds aussen.</text:p>
        </text:list-item>
        <text:list-item>
          <text:p text:style-name="List_20_1_Content"> einfache effekt zb knight rieder später uhr</text:p>
        </text:list-item>
        <text:list-item>
          <text:p text:style-name="List_20_1_Content"> mindestens 2 buttons</text:p>
        </text:list-item>
        <text:list-item>
          <text:p text:style-name="List_20_1_Content"> battery versorgt</text:p>
        </text:list-item>
        <text:list-item>
          <text:p text:style-name="List_20_1_Content"> usb zum flashen</text:p>
        </text:list-item>
        <text:list-item>
          <text:p text:style-name="List_20_1_Content_Last"> Badge connection standart interface</text:p>
        </text:list-item>
      </text:list>
      <text:h text:style-name="Heading_20_1" text:outline-level="1"><text:bookmark-start text:name="__RefHeading___bestellte_testkits_6"/><text:bookmark-start text:name="bestellte_testkits"/>Bestellte Testkits<text:bookmark-end text:name="__RefHeading___bestellte_testkits_6"/><text:bookmark-end text:name="bestellte_testkits"/></text:h>
      <text:list text:style-name="List_20_1" text:continue-numbering="false">
        <text:list-item>
          <text:p text:style-name="List_20_1_Content_First"> 2x <text:a xlink:type="simple" xlink:href="https://www.aliexpress.com/item/1005004996434001.html" text:style-name="Internet_20_link" text:visited-style-name="Visited_20_Internet_20_Link">DC3.7-5V DIY Bluetooth Speaker Kit Electronics Flash the lights along to the music DIY Sound Soldering Electronic Kit Speakers</text:a> </text:p>
        </text:list-item>
        <text:list-item>
          <text:p text:style-name="List_20_1_Content"> 2x <text:a xlink:type="simple" xlink:href="https://de.aliexpress.com/item/1005003932359884.html" text:style-name="Internet_20_link" text:visited-style-name="Visited_20_Internet_20_Link">Bluetooth Speaker Audio Production DIY Kit HT6872 Audio Amplifier Acrylic Shell Electronic Small Speaker Amplifier Component Kit</text:a> </text:p>
        </text:list-item>
        <text:list-item>
          <text:p text:style-name="List_20_1_Content"> 10x <text:a xlink:type="simple" xlink:href="https://www.aliexpress.com/item/1005001739280697.html?spm=a2g0o.order_detail.order_detail_item.3.3547f19c7G8Q66" text:style-name="Internet_20_link" text:visited-style-name="Visited_20_Internet_20_Link">7 Colors Colorful LED Flash Christmas Tree DIY Kits LED 3D Rotating Music Christmas Tree Circuit Board Electronic Suite Holiday</text:a> </text:p>
        </text:list-item>
        <text:list-item>
          <text:p text:style-name="List_20_1_Content_Last"> 10x <text:a xlink:type="simple" xlink:href="https://www.aliexpress.com/item/1005001270685603.html?spm=a2g0o.order_detail.order_detail_item.3.1bf3f19cgOSXwL" text:style-name="Internet_20_link" text:visited-style-name="Visited_20_Internet_20_Link">Rotating LED Display Alarm Electronic Clock DIY Kit Case Shell Light Control Temperature DS1302 C8051 MCU Module STC15W408AS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3:kinderferienprogramm</dc:title>
  </office:meta>
</office:document-meta>
</file>