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kte:2023:wermaclearsign"/><text:bookmark-start text:name="__RefHeading___werma_clearsign_hack_1"/><text:bookmark-start text:name="werma_clearsign_hack"/>WERMA ClearSIGN Hack<text:bookmark-end text:name="__RefHeading___werma_clearsign_hack_1"/><text:bookmark-end text:name="werma_clearsign_hack"/></text:h>
      <text:p text:style-name="Text_20_body">Dieser Code ermöglcht es die WERMA ClearSIGN direkt über Uart anzusteuern anstelle von IO-Link.
Hierfür muss auf der Hauptleiterplatte das Signal zu den Leuchtsegmenten durchtrennt werden und ein Uart-Signal eingespeist werden.
Hier der Code für Arduino:</text:p>
      <text:p text:style-name="Preformatted_20_Text">#include &lt;SoftwareSerial.h&gt;<text:line-break/>/**<text:line-break/> * Protokoll<text:line-break/> * Baudrate 38400<text:line-break/> * <text:line-break/> * Byte 0:<text:s text:c="4"/>0<text:line-break/> * Byte 1:<text:s text:c="4"/>100<text:line-break/> * Byte 2:<text:s text:c="4"/>0/1<text:s text:c="5"/>Blau 1<text:line-break/> * Byte 3:<text:s text:c="4"/>100<text:s text:c="5"/>Blau Helligkeit in %<text:line-break/> * Byte 4:<text:s text:c="4"/>0/1<text:s text:c="5"/>Grün 1<text:line-break/> * Byte 5:<text:s text:c="4"/>100<text:s text:c="5"/>Grün Helligkeit in %<text:line-break/> * Byte 6:<text:s text:c="4"/>0/1<text:s text:c="5"/>Rot 1<text:line-break/> * Byte 7:<text:s text:c="4"/>100<text:s text:c="5"/>Rot Helligkeit in %<text:line-break/> * Byte 8:<text:s text:c="4"/>0/1<text:s text:c="5"/>Blau 1<text:line-break/> * Byte 9:<text:s text:c="4"/>100<text:s text:c="5"/>Blau Helligkeit in %<text:line-break/> * Byte 10:<text:s text:c="4"/>0/1<text:s text:c="5"/>Grün 1<text:line-break/> * Byte 11:<text:s text:c="4"/>100<text:s text:c="5"/>Grün Helligkeit in %<text:line-break/> * Byte 12:<text:s text:c="4"/>0/1<text:s text:c="5"/>Rot 1<text:line-break/> * Byte 13:<text:s text:c="4"/>100<text:s text:c="5"/>Rot Helligkeit in %<text:line-break/> * Byte 14:<text:s text:c="4"/>0/1<text:s text:c="5"/>Blau 1<text:line-break/> * Byte 15:<text:s text:c="4"/>100<text:s text:c="5"/>Blau Helligkeit in %<text:line-break/> * Byte 16:<text:s text:c="4"/>0/1<text:s text:c="5"/>Grün 1<text:line-break/> * Byte 17:<text:s text:c="4"/>100<text:s text:c="5"/>Grün Helligkeit in %<text:line-break/> * Byte 18:<text:s text:c="4"/>0/1<text:s text:c="5"/>Rot 1<text:line-break/> * Byte 19:<text:s text:c="4"/>100<text:s text:c="5"/>Rot Helligkeit in %<text:line-break/> * Byte 20:<text:s text:c="4"/>0/1<text:s text:c="5"/>Blau 1<text:line-break/> * Byte 21:<text:s text:c="4"/>100<text:s text:c="5"/>Blau Helligkeit in %<text:line-break/> * Byte 22:<text:s text:c="4"/>0/1<text:s text:c="5"/>Grün 1<text:line-break/> * Byte 23:<text:s text:c="4"/>100<text:s text:c="5"/>Grün Helligkeit in %<text:line-break/> * Byte 24:<text:s text:c="4"/>0/1<text:s text:c="5"/>Rot 1<text:line-break/> * Byte 25:<text:s text:c="4"/>100<text:s text:c="5"/>Rot Helligkeit in %<text:line-break/> * Byte 26:<text:s text:c="4"/>255<text:line-break/> * <text:line-break/> */<text:line-break/><text:line-break/><text:line-break/><text:line-break/>// Set up a new SoftwareSerial object with RX in digital pin 10 and TX in digital pin 11<text:line-break/><text:line-break/>SoftwareSerial mySerial(10, 11);<text:line-break/><text:line-break/>byte state = 0;<text:line-break/>byte r1 = 0;<text:line-break/>byte g1 = 0;<text:line-break/>byte b1 = 0;<text:line-break/>byte r2 = 0;<text:line-break/>byte g2 = 0;<text:line-break/>byte b2 = 0;<text:line-break/>byte r3 = 0;<text:line-break/>byte g3 = 0;<text:line-break/>byte b3 = 0;<text:line-break/>byte r4 = 0;<text:line-break/>byte g4 = 0;<text:line-break/>byte b4 = 0;<text:line-break/><text:line-break/>void setup() {<text:line-break/><text:line-break/><text:s text:c="4"/>// Set the baud rate for the SerialSoftware object<text:line-break/><text:line-break/><text:s text:c="4"/>mySerial.begin(38400);<text:line-break/><text:line-break/>}<text:line-break/><text:line-break/><text:line-break/>void loop() {<text:line-break/><text:s text:c="4"/>switch(state)<text:line-break/><text:s text:c="4"/>{<text:line-break/><text:s text:c="6"/>case 0:<text:line-break/><text:s text:c="8"/>if(b1 &gt; 0) b1--;<text:line-break/><text:s text:c="8"/>if(r2 &gt; 0) r2--;<text:line-break/><text:s text:c="8"/>if(g3 &gt; 0) g3--;<text:line-break/><text:s text:c="8"/>r1++;<text:line-break/><text:s text:c="8"/>g2++;<text:line-break/><text:s text:c="8"/>b3++;<text:line-break/><text:s text:c="8"/>if(r1 == 100) state = 1;<text:line-break/><text:s text:c="6"/>break;<text:line-break/><text:s text:c="6"/>case 1:<text:line-break/><text:s text:c="8"/>if(r1 &gt; 0) r1--;<text:line-break/><text:s text:c="8"/>if(g2 &gt; 0) g2--;<text:line-break/><text:s text:c="8"/>if(b3 &gt; 0) b3--;<text:line-break/><text:s text:c="8"/>g1++;<text:line-break/><text:s text:c="8"/>b2++;<text:line-break/><text:s text:c="8"/>r3++;<text:line-break/><text:s text:c="8"/>if(g1 == 100) state = 2;<text:line-break/><text:s text:c="6"/>break;<text:line-break/><text:s text:c="6"/>case 2:<text:line-break/><text:s text:c="8"/>if(g1 &gt; 0) g1--;<text:line-break/><text:s text:c="8"/>if(b2 &gt; 0) b2--;<text:line-break/><text:s text:c="8"/>if(r3 &gt; 0) r3--;<text:line-break/><text:s text:c="8"/>b1++;<text:line-break/><text:s text:c="8"/>r2++;<text:line-break/><text:s text:c="8"/>g3++;<text:line-break/><text:s text:c="8"/>if(b1 == 100) state = 0;<text:line-break/><text:s text:c="6"/>break;<text:line-break/><text:s text:c="4"/>}<text:line-break/><text:s text:c="4"/><text:line-break/><text:s text:c="2"/><text:line-break/><text:s text:c="4"/>mySerial.write((byte)0);<text:line-break/><text:s text:c="4"/>mySerial.write((byte)100);<text:line-break/><text:s text:c="4"/>mySerial.write((byte)1);<text:s text:c="4"/>//B<text:line-break/><text:s text:c="4"/>mySerial.write((byte)b1);<text:line-break/><text:s text:c="4"/>mySerial.write((byte)1);<text:s text:c="4"/>//G<text:line-break/><text:s text:c="4"/>mySerial.write((byte)g1);<text:line-break/><text:s text:c="4"/>mySerial.write((byte)1);<text:s text:c="4"/>//R<text:line-break/><text:s text:c="4"/>mySerial.write((byte)r1);<text:line-break/><text:s text:c="4"/>mySerial.write((byte)1);<text:s text:c="4"/>//B<text:line-break/><text:s text:c="4"/>mySerial.write((byte)b2);<text:line-break/><text:s text:c="4"/>mySerial.write((byte)1);<text:s text:c="4"/>//G<text:line-break/><text:s text:c="4"/>mySerial.write((byte)g2);<text:line-break/><text:s text:c="4"/>mySerial.write((byte)1);<text:s text:c="4"/>//R<text:line-break/><text:s text:c="4"/>mySerial.write((byte)r2);<text:line-break/><text:s text:c="4"/>mySerial.write((byte)1);<text:s text:c="4"/>//B<text:line-break/><text:s text:c="4"/>mySerial.write((byte)b3);<text:line-break/><text:s text:c="4"/>mySerial.write((byte)1);<text:s text:c="4"/>//G<text:line-break/><text:s text:c="4"/>mySerial.write((byte)g3);<text:line-break/><text:s text:c="4"/>mySerial.write((byte)1);<text:s text:c="4"/>//R<text:line-break/><text:s text:c="4"/>mySerial.write((byte)r3);<text:line-break/><text:s text:c="4"/>mySerial.write((byte)1);<text:s text:c="4"/>//B<text:line-break/><text:s text:c="4"/>mySerial.write((byte)b1);<text:line-break/><text:s text:c="4"/>mySerial.write((byte)1);<text:s text:c="4"/>//G<text:line-break/><text:s text:c="4"/>mySerial.write((byte)g1);<text:line-break/><text:s text:c="4"/>mySerial.write((byte)1);<text:s text:c="4"/>//R<text:line-break/><text:s text:c="4"/>mySerial.write((byte)r1);<text:line-break/><text:s text:c="4"/>mySerial.write((byte)255);<text:line-break/><text:line-break/><text:s text:c="4"/>delay(10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3:wermaclearsign</dc:title>
  </office:meta>
</office:document-meta>
</file>