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arbeitsleuchte"/><text:bookmark-start text:name="__RefHeading___arbeitsleuchte_1"/><text:bookmark-start text:name="arbeitsleuchte"/>Arbeitsleuchte<text:bookmark-end text:name="__RefHeading___arbeitsleuchte_1"/><text:bookmark-end text:name="arbeitsleuchte"/></text:h>
      <text:p text:style-name="Text_20_body">Für besseres Arbeit beim Löten oder anderen Arbeiten würde ich gerne eine LED-Arbeitsleuchte bauen. </text:p>
      <text:h text:style-name="Heading_20_2" text:outline-level="2"><text:bookmark-start text:name="__RefHeading___team_2"/><text:bookmark-start text:name="team"/>Team:<text:bookmark-end text:name="__RefHeading___team_2"/><text:bookmark-end text:name="team"/></text:h>
      <text:list text:style-name="List_20_1" text:continue-numbering="false">
        <text:list-item>
          <text:p text:style-name="List_20_1_Content_First"> Michael</text:p>
        </text:list-item>
        <text:list-item>
          <text:p text:style-name="List_20_1_Content_Last"> ?</text:p>
        </text:list-item>
      </text:list>
      <text:h text:style-name="Heading_20_2" text:outline-level="2"><text:bookmark-start text:name="__RefHeading___benoetigtes_material_3"/><text:bookmark-start text:name="benoetigtes_material"/>benötigtes Material<text:bookmark-end text:name="__RefHeading___benoetigtes_material_3"/><text:bookmark-end text:name="benoetigtes_material"/></text:h>
      <text:list text:style-name="List_20_1" text:continue-numbering="false">
        <text:list-item>
          <text:p text:style-name="List_20_1_Content_First"> helle LED-Strips mit hohem <text:a xlink:type="simple" xlink:href="https://de.wikipedia.org/wiki/Farbwiedergabeindex" text:style-name="Internet_20_link" text:visited-style-name="Visited_20_Internet_20_Link">CRI</text:a> Wert</text:p>
        </text:list-item>
        <text:list-item>
          <text:p text:style-name="List_20_1_Content"> Holz für den Rahmen</text:p>
        </text:list-item>
        <text:list-item>
          <text:p text:style-name="List_20_1_Content"> 12V od. 24V Netzgerät</text:p>
        </text:list-item>
        <text:list-item>
          <text:p text:style-name="List_20_1_Content_Last"> Dimmer?</text:p>
        </text:list-item>
      </text:list>
      <text:h text:style-name="Heading_20_2" text:outline-level="2"><text:bookmark-start text:name="__RefHeading___stand_4"/><text:bookmark-start text:name="stand"/>Stand<text:bookmark-end text:name="__RefHeading___stand_4"/><text:bookmark-end text:name="stand"/></text:h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arbeitsleuchte</dc:title>
  </office:meta>
</office:document-meta>
</file>